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756in"/>
      <style:text-properties style:font-name="標楷體" style:font-name-complex="Arial" fo:font-weight="bold" style:font-weight-asian="bold" fo:font-size="18pt" style:font-size-asian="18pt" style:font-size-complex="18pt"/>
    </style:style>
    <style:style style:name="P2" style:parent-style-name="純文字" style:family="paragraph">
      <style:paragraph-properties style:snap-to-layout-grid="false" fo:text-align="justify" fo:line-height="0.2638in"/>
    </style:style>
    <style:style style:name="T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1" style:parent-style-name="純文字" style:family="paragraph">
      <style:paragraph-properties style:snap-to-layout-grid="false" fo:text-align="justify" fo:margin-top="0.125in" fo:line-height="0.2638in"/>
    </style:style>
    <style:style style:name="T12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新細明體" style:font-name-asian="新細明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39" style:parent-style-name="純文字" style:family="paragraph">
      <style:paragraph-properties style:snap-to-layout-grid="false" fo:text-align="justify" fo:margin-top="0.25in" fo:line-height="0.2638in"/>
    </style:style>
    <style:style style:name="T4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純文字" style:family="paragraph">
      <style:paragraph-properties style:snap-to-layout-grid="false" fo:text-align="justify" fo:line-height="0.2638in" fo:margin-left="0.3333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43" style:parent-style-name="純文字" style:family="paragraph">
      <style:paragraph-properties style:snap-to-layout-grid="false" fo:text-align="justify" fo:line-height="0.2638in"/>
    </style:style>
    <style:style style:name="T4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純文字" style:family="paragraph">
      <style:paragraph-properties style:snap-to-layout-grid="false" fo:text-align="justify" fo:margin-top="0.125in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55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56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57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/>
    </style:style>
    <style:style style:name="P58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/>
    </style:style>
    <style:style style:name="P59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細明體"/>
    </style:style>
    <style:style style:name="P60" style:parent-style-name="純文字" style:family="paragraph">
      <style:paragraph-properties style:snap-to-layout-grid="false" fo:text-align="justify" fo:margin-top="0.25in" fo:line-height="150%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純文字" style:family="paragraph">
      <style:paragraph-properties style:snap-to-layout-grid="false" fo:margin-top="0.25in" fo:line-height="150%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5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1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純文字" style:family="paragraph">
      <style:paragraph-properties style:snap-to-layout-grid="false" fo:text-align="center" fo:line-height="150%" fo:margin-left="1.331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4" style:parent-style-name="內文" style:family="paragraph">
      <style:paragraph-properties fo:text-align="center" fo:margin-top="0.125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break-before="page" fo:text-align="center" fo:margin-bottom="0.125in" fo:text-indent="0.2916in"/>
    </style:style>
    <style:style style:name="T106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P109" style:parent-style-name="純文字" style:family="paragraph">
      <style:paragraph-properties style:snap-to-layout-grid="false" fo:text-align="justify" fo:line-height="0.2638in"/>
    </style:style>
    <style:style style:name="T11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純文字" style:family="paragraph">
      <style:paragraph-properties style:snap-to-layout-grid="false" fo:text-align="justify" fo:margin-top="0.125in" fo:line-height="0.2638in"/>
    </style:style>
    <style:style style:name="T117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32" style:parent-style-name="純文字" style:family="paragraph">
      <style:paragraph-properties style:snap-to-layout-grid="false" fo:text-align="justify" fo:margin-top="0.25in" fo:line-height="0.2638in"/>
    </style:style>
    <style:style style:name="T13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純文字" style:family="paragraph">
      <style:paragraph-properties style:snap-to-layout-grid="false" fo:text-align="justify" fo:line-height="0.2638in" fo:margin-left="0.3333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137" style:parent-style-name="純文字" style:family="paragraph">
      <style:paragraph-properties style:snap-to-layout-grid="false" fo:text-align="justify" fo:line-height="0.2638in"/>
    </style:style>
    <style:style style:name="T13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純文字" style:family="paragraph">
      <style:paragraph-properties style:snap-to-layout-grid="false" fo:text-align="justify" fo:margin-top="0.125in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149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150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/>
    </style:style>
    <style:style style:name="P151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細明體"/>
    </style:style>
    <style:style style:name="P152" style:parent-style-name="純文字" style:family="paragraph">
      <style:paragraph-properties style:snap-to-layout-grid="false" fo:text-align="justify" fo:margin-top="0.25in" fo:line-height="150%" fo:margin-left="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純文字" style:family="paragraph">
      <style:paragraph-properties style:snap-to-layout-grid="false" fo:margin-top="0.25in" fo:line-height="150%" fo:margin-left="0.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6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2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8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94" style:parent-style-name="純文字" style:family="paragraph">
      <style:paragraph-properties style:snap-to-layout-grid="false" fo:text-align="center" fo:line-height="150%" fo:margin-left="1.331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95" style:parent-style-name="內文" style:family="paragraph">
      <style:paragraph-properties fo:text-align="center" fo:margin-top="0.125in"/>
      <style:text-properties style:font-name="標楷體" fo:font-size="14pt" style:font-size-asian="14pt" style:font-size-complex="14pt"/>
    </style:style>
    <style:style style:name="P196" style:parent-style-name="內文" style:family="paragraph">
      <style:paragraph-properties fo:text-align="center" fo:margin-top="0.125in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51"/><text:bookmark-start text:name="OLE_LINK52"/>朝陽科技大學專題報告授權同意書</text:p>
      <text:p text:style-name="P2"><text:span text:style-name="T3">本</text:span><text:span text:style-name="T4">同意</text:span><text:span text:style-name="T5">書所授權之報告為本組在</text:span><text:span text:style-name="T6">朝陽科技大學</text:span><text:span text:style-name="T7">＿</text:span><text:span text:style-name="T8">資訊工程系</text:span><text:span text:style-name="T9">＿</text:span><text:span text:style-name="T10">系</text:span></text:p>
      <text:p text:style-name="P11"><text:span text:style-name="T12">＿</text:span><text:span text:style-name="T13">10</text:span><text:span text:style-name="T14">6</text:span><text:span text:style-name="T15"><text:s/></text:span><text:span text:style-name="T16">學年度第</text:span><text:span text:style-name="T17">＿</text:span><text:span text:style-name="T18">1</text:span><text:span text:style-name="T19"><text:s/></text:span><text:span text:style-name="T20">學期修習之</text:span><text:span text:style-name="T21">□</text:span><text:span text:style-name="T22">畢業專題</text:span><text:span text:style-name="T23">/</text:span><text:span text:style-name="T24">■</text:span><text:span text:style-name="T25">實務</text:span><text:span text:style-name="T26">專題</text:span><text:span text:style-name="T27">/</text:span><text:span text:style-name="T28">□</text:span><text:span text:style-name="T29">專題</text:span><text:span text:style-name="T30">設計/□</text:span><text:span text:style-name="T31">專題</text:span><text:span text:style-name="T32">報告</text:span><text:span text:style-name="T33">/</text:span><text:span text:style-name="T34">□</text:span><text:span text:style-name="T35">其他</text:span><text:span text:style-name="T36"><text:s text:c="25"/></text:span><text:span text:style-name="T37">。</text:span><text:span text:style-name="T38"><text:s text:c="3"/></text:span></text:p>
      <text:p text:style-name="P39"><text:span text:style-name="T40">報告名稱：</text:span><text:span text:style-name="T41">＿＿＿＿＿＿＿＿＿＿＿＿＿＿＿＿＿＿＿＿＿＿＿＿＿＿＿＿</text:span></text:p>
      <text:p text:style-name="P42"/>
      <text:p text:style-name="P43"><text:span text:style-name="T44">本</text:span><text:bookmark-start text:name="OLE_LINK70"/><text:bookmark-start text:name="OLE_LINK71"/><text:bookmark-start text:name="OLE_LINK72"/><text:bookmark-start text:name="OLE_LINK73"/><text:span text:style-name="T45">組</text:span><text:bookmark-end text:name="OLE_LINK70"/><text:bookmark-end text:name="OLE_LINK71"/><text:bookmark-end text:name="OLE_LINK72"/><text:bookmark-end text:name="OLE_LINK73"/><text:span text:style-name="T46">就具有著作財產權之報告全文資料，</text:span><text:span text:style-name="T47">基於資源共享、合作互惠、回饋社會及促進學術研究之理念，同意無償、非專屬授權朝陽科技大學將</text:span><text:span text:style-name="T48">本組報告</text:span><text:span text:style-name="T49">不限地域、時間及次數，以紙本、光碟、網路或其它方式收錄、編輯、重製或發行，以供本校機構典藏網站典藏，並提供</text:span><text:bookmark-start text:name="OLE_LINK55"/><text:bookmark-start text:name="OLE_LINK56"/><text:bookmark-start text:name="OLE_LINK57"/><text:span text:style-name="T50">讀者個人非營利性質</text:span><text:bookmark-start text:name="OLE_LINK58"/><text:bookmark-start text:name="OLE_LINK59"/><text:span text:style-name="T51">之</text:span><text:bookmark-end text:name="OLE_LINK55"/><text:bookmark-end text:name="OLE_LINK56"/><text:bookmark-end text:name="OLE_LINK57"/><text:span text:style-name="T52">檢索、瀏覽、下載</text:span><text:bookmark-end text:name="OLE_LINK58"/><text:bookmark-end text:name="OLE_LINK59"/><text:span text:style-name="T53">或列印。</text:span></text:p>
      <text:p text:style-name="P54">本組擔保本著作係著作人之原創性著作，並未侵害任何第三人之智慧財產權。倘若有抄襲行為進而造成侵害他人著作權之情形，願自行負擔相關法律責任。</text:p>
      <text:p text:style-name="P55"/>
      <text:p text:style-name="P56">請勾選電子全文檔授權公開年限：</text:p>
      <text:p text:style-name="P57"><text:s text:c="2"/>□ 立即公開<text:s text:c="8"/>□<text:s/>1年後公開<text:s text:c="7"/>□<text:s/>2年後公開<text:s text:c="8"/>□<text:s/>3年後公開</text:p>
      <text:p text:style-name="P58"><text:s text:c="2"/>□<text:s/>4年後公開<text:s text:c="6"/>□<text:s/>5年後公開<text:s text:c="7"/></text:p>
      <text:p text:style-name="P59"/>
      <text:p text:style-name="P60"><text:span text:style-name="T61"><text:s text:c="2"/></text:span><text:span text:style-name="T62">指導老師</text:span><text:span text:style-name="T63">姓名</text:span><text:span text:style-name="T64">：</text:span><text:span text:style-name="T65">　　　</text:span><text:span text:style-name="T66"><text:s text:c="10"/></text:span><text:span text:style-name="T67"><text:s text:c="2"/></text:span></text:p>
      <text:p text:style-name="P68"><text:span text:style-name="T69"><text:s text:c="2"/></text:span><text:span text:style-name="T70">學生簽名：</text:span><text:span text:style-name="T71">　　　　　　　　　　</text:span><text:span text:style-name="T72">　學號：</text:span><text:span text:style-name="T73">　　　　　　　　　</text:span></text:p>
      <text:p text:style-name="P74"><text:span text:style-name="T75"><text:s text:c="2"/></text:span><text:span text:style-name="T76">　　　　　　　　　　</text:span><text:span text:style-name="T77">　　　　</text:span><text:span text:style-name="T78">　　　　　　　　　</text:span></text:p>
      <text:p text:style-name="P79"><text:span text:style-name="T80"><text:s text:c="2"/></text:span><text:span text:style-name="T81">　　　　　　　　　　</text:span><text:span text:style-name="T82">　　　　</text:span><text:span text:style-name="T83">　　　　　　　　　</text:span><text:span text:style-name="T84">　　　　　　　　　　　　　　　　　　　</text:span></text:p>
      <text:p text:style-name="P85"><text:span text:style-name="T86"><text:s text:c="2"/></text:span><text:span text:style-name="T87">　　　　　　　　　　</text:span><text:span text:style-name="T88">　　　　</text:span><text:span text:style-name="T89">　　　　　　　　　</text:span><text:span text:style-name="T90">　</text:span></text:p>
      <text:p text:style-name="P91"><text:span text:style-name="T92"><text:s text:c="2"/></text:span><text:span text:style-name="T93">　　　　　　　　　　</text:span><text:span text:style-name="T94">　　　　</text:span><text:span text:style-name="T95">　　　　　　　　　</text:span><text:span text:style-name="T96">　　　　　　　　　　　　　　　　　　　</text:span></text:p>
      <text:p text:style-name="P97"><text:span text:style-name="T98"><text:s text:c="2"/></text:span><text:span text:style-name="T99">　　　　　　　　　　</text:span><text:span text:style-name="T100">　　　　</text:span><text:span text:style-name="T101">　　　　　　　　　</text:span><text:span text:style-name="T102">　</text:span></text:p>
      <text:p text:style-name="P103">（親筆正楷）　　　　　　　　　　　　（務必填寫）</text:p>
      <text:p text:style-name="P104">中 <text:s text:c="3"/>華 <text:s text:c="3"/>民 <text:s text:c="2"/>國　　　 <text:s text:c="3"/>年　　 <text:s/>　月　　 　日<text:bookmark-end text:name="OLE_LINK51"/><text:bookmark-end text:name="OLE_LINK52"/></text:p>
      <text:soft-page-break/>
      <text:p text:style-name="P105"><text:span text:style-name="T106">朝陽科技大學</text:span><text:span text:style-name="T107">專題簡介影片</text:span><text:span text:style-name="T108">授權同意書</text:span></text:p>
      <text:p text:style-name="P109"><text:span text:style-name="T110">本</text:span><text:span text:style-name="T111">同意</text:span><text:span text:style-name="T112">書所授權之報告為本組在</text:span><text:span text:style-name="T113">朝陽科技大學</text:span><text:span text:style-name="T114">＿</text:span><text:span text:style-name="T115">資訊工程系</text:span></text:p>
      <text:p text:style-name="P116"><text:span text:style-name="T117">＿</text:span><text:span text:style-name="T118">10</text:span><text:span text:style-name="T119">6</text:span><text:span text:style-name="T120"><text:s/></text:span><text:span text:style-name="T121">學年度第</text:span><text:span text:style-name="T122">＿</text:span><text:span text:style-name="T123">1</text:span><text:span text:style-name="T124"><text:s/></text:span><text:span text:style-name="T125">學期修習之</text:span><text:span text:style-name="T126">實務</text:span><text:span text:style-name="T127">專題</text:span><text:span text:style-name="T128">「</text:span><text:span text:style-name="T129">專題簡介影片</text:span><text:span text:style-name="T130">」</text:span><text:span text:style-name="T131">。 <text:s text:c="2"/></text:span></text:p>
      <text:p text:style-name="P132"><text:span text:style-name="T133">專題簡介影片</text:span><text:span text:style-name="T134">名稱：</text:span><text:span text:style-name="T135">＿＿＿＿＿＿＿＿＿＿＿＿＿＿＿＿＿＿＿＿＿＿＿＿＿＿＿＿</text:span></text:p>
      <text:p text:style-name="P136"/>
      <text:p text:style-name="P137"><text:span text:style-name="T138">本</text:span><text:span text:style-name="T139">組</text:span><text:span text:style-name="T140">就具有著作財產權之</text:span><text:span text:style-name="T141">影片資料</text:span><text:span text:style-name="T142">，</text:span><text:span text:style-name="T143">基於資源共享、合作互惠、回饋社會及促進學術研究之理念，同意無償、非專屬授權朝陽科技大學將</text:span><text:span text:style-name="T144">本影片</text:span><text:span text:style-name="T145">不限地域、時間及次數，光碟、網路或其它方式收錄、編輯、</text:span><text:span text:style-name="T146">播放</text:span><text:span text:style-name="T147">或發行，以供讀者個人非營利性質之之檢索、瀏覽、下載。</text:span></text:p>
      <text:p text:style-name="P148">本組擔保本著作係著作人之原創性著作，並未侵害任何第三人之智慧財產權。倘若有抄襲行為進而造成侵害他人著作權之情形，願自行負擔相關法律責任。</text:p>
      <text:p text:style-name="P149"/>
      <text:p text:style-name="P150"><text:s/></text:p>
      <text:p text:style-name="P151"/>
      <text:p text:style-name="P152"><text:span text:style-name="T153"><text:s text:c="2"/></text:span><text:span text:style-name="T154">指導老師</text:span><text:span text:style-name="T155">姓名</text:span><text:span text:style-name="T156">：</text:span><text:span text:style-name="T157">　　　</text:span><text:span text:style-name="T158"><text:s text:c="12"/></text:span></text:p>
      <text:p text:style-name="P159"><text:span text:style-name="T160"><text:s text:c="2"/></text:span><text:span text:style-name="T161">學生簽名：</text:span><text:span text:style-name="T162">　　　　　　　　　　</text:span><text:span text:style-name="T163">　學號：</text:span><text:span text:style-name="T164">　　　　　　　　　</text:span></text:p>
      <text:p text:style-name="P165"><text:span text:style-name="T166"><text:s text:c="2"/></text:span><text:span text:style-name="T167">　　　　　　　　　　</text:span><text:span text:style-name="T168">　　　　</text:span><text:span text:style-name="T169">　　　　　　　　　</text:span></text:p>
      <text:p text:style-name="P170"><text:span text:style-name="T171"><text:s text:c="2"/></text:span><text:span text:style-name="T172">　　　　　　　　　　</text:span><text:span text:style-name="T173">　　　　</text:span><text:span text:style-name="T174">　　　　　　　　　</text:span><text:span text:style-name="T175">　　　　　　　　　　　　　　　　　　　</text:span></text:p>
      <text:p text:style-name="P176"><text:span text:style-name="T177"><text:s text:c="2"/></text:span><text:span text:style-name="T178">　　　　　　　　　　</text:span><text:span text:style-name="T179">　　　　</text:span><text:span text:style-name="T180">　　　　　　　　　</text:span><text:span text:style-name="T181">　</text:span></text:p>
      <text:p text:style-name="P182"><text:span text:style-name="T183"><text:s text:c="2"/></text:span><text:span text:style-name="T184">　　　　　　　　　　</text:span><text:span text:style-name="T185">　　　　</text:span><text:span text:style-name="T186">　　　　　　　　　</text:span><text:span text:style-name="T187">　　　　　　　　　　　　　　　　　　　</text:span></text:p>
      <text:p text:style-name="P188"><text:span text:style-name="T189"><text:s text:c="2"/></text:span><text:span text:style-name="T190">　　　　　　　　　　</text:span><text:span text:style-name="T191">　　　　</text:span><text:span text:style-name="T192">　　　　　　　　　</text:span><text:span text:style-name="T193">　</text:span></text:p>
      <text:p text:style-name="P194">（親筆正楷）　　　　　　　　　　　　（務必填寫）</text:p>
      <text:p text:style-name="P195"/>
      <text:p text:style-name="P196"><text:span text:style-name="T197">中 <text:s text:c="3"/>華 <text:s text:c="3"/>民 <text:s text:c="2"/>國　　　 <text:s text:c="3"/>年　　 <text:s/>　月　　 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文字" style:display-name="註解文字" style:family="paragraph" style:parent-style-name="內文">
      <style:paragraph-properties style:vertical-align="auto"/>
      <style:text-properties style:font-name-asian="新細明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報告授權同意書</dc:title>
    <dc:description/>
    <dc:subject/>
    <meta:initial-creator>Libref</meta:initial-creator>
    <dc:creator>user</dc:creator>
    <meta:creation-date>2017-09-30T04:00:00Z</meta:creation-date>
    <dc:date>2017-09-30T04:00:00Z</dc:date>
    <meta:print-date>2015-09-21T05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