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FF0000" style:letter-kerning="false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T14" style:parent-style-name="預設段落字型" style:family="text">
      <style:text-properties style:font-name="新細明體" style:font-name-complex="新細明體" fo:color="#000000" style:letter-kerning="false"/>
    </style:style>
    <style:style style:name="T15" style:parent-style-name="預設段落字型" style:family="text">
      <style:text-properties style:font-name="新細明體" style:font-name-complex="新細明體" fo:color="#000000" style:letter-kerning="false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style:font-name-complex="新細明體" fo:color="#000000" style:letter-kerning="false"/>
    </style:style>
    <style:style style:name="T19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000000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fo:color="#000000" style:letter-kerning="false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24" style:parent-style-name="預設段落字型" style:family="text">
      <style:text-properties style:font-name="新細明體" style:font-name-complex="新細明體" fo:color="#000000" style:letter-kerning="false"/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43" style:parent-style-name="預設段落字型" style:family="text">
      <style:text-properties style:font-name="新細明體" style:font-name-complex="新細明體" fo:color="#000000" style:letter-kerning="false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45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T50" style:parent-style-name="預設段落字型" style:family="text">
      <style:text-properties style:font-name="新細明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333399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333399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dash" draw:stroke-dash="a21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dash" draw:stroke-dash="a23" svg:stroke-width="0.00347in" svg:stroke-color="#c0c0c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dash" draw:stroke-dash="a25" svg:stroke-width="0.00347in" svg:stroke-color="#c0c0c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dash" draw:stroke-dash="a27" svg:stroke-width="0.00347in" svg:stroke-color="#c0c0c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906in" fo:padding-bottom="0in" fo:padding-left="0.1in" fo:padding-right="0.1in" draw:textarea-vertical-align="top" draw:textarea-horizontal-align="left" draw:fill="solid" draw:fill-color="#ffffff" draw:opacity="100%" draw:stroke="dash" draw:stroke-dash="a10" svg:stroke-width="0.00347in" svg:stroke-color="#c0c0c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118in" fo:padding-bottom="0in" fo:padding-left="0.1in" fo:padding-right="0.1in" draw:textarea-vertical-align="top" draw:textarea-horizontal-align="left" draw:fill="solid" draw:fill-color="#ffffff" draw:opacity="100%" draw:stroke="dash" draw:stroke-dash="a12" svg:stroke-width="0.00347in" svg:stroke-color="#c0c0c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dash" draw:stroke-dash="a14" svg:stroke-width="0.00347in" svg:stroke-color="#c0c0c0" svg:stroke-opacity="100%" draw:stroke-linejoin="round" svg:stroke-linecap="round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dash" draw:stroke-dash="a0" svg:stroke-width="0.00347in" svg:stroke-color="#c0c0c0" svg:stroke-opacity="100%" draw:stroke-linejoin="round" svg:stroke-linecap="round"/>
    </style:style>
    <style:style style:family="graphic" style:name="a3">
      <style:graphic-properties draw:fill="solid" draw:fill-color="#ffffff" draw:opacity="100%" draw:stroke="dash" draw:stroke-dash="a2" svg:stroke-width="0.00347in" svg:stroke-color="#c0c0c0" svg:stroke-opacity="100%" draw:stroke-linejoin="round" svg:stroke-linecap="round"/>
    </style:style>
    <style:style style:family="graphic" style:name="a5">
      <style:graphic-properties draw:fill="solid" draw:fill-color="#ffffff" draw:opacity="100%" draw:stroke="dash" draw:stroke-dash="a4" svg:stroke-width="0.00347in" svg:stroke-color="#c0c0c0" svg:stroke-opacity="100%" draw:stroke-linejoin="miter" svg:stroke-linecap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dash" draw:stroke-dash="a7" svg:stroke-width="0.00347in" svg:stroke-color="#c0c0c0" svg:stroke-opacity="100%" draw:stroke-linejoin="miter" svg:stroke-linecap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dash" draw:stroke-dash="a29" svg:stroke-width="0.0034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><text:span text:style-name="T2"><draw:g draw:z-index="251659776" draw:name="Group 90" draw:id="id15" draw:style-name="a20" text:anchor-type="paragraph"><svg:title/><svg:desc/><draw:custom-shape svg:x="3.0005in" svg:y="7.09108in" svg:width="1.50278in" svg:height="1.49583in" draw:id="id0" draw:style-name="a1" draw:name="Oval 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3939in" svg:y="1.66192in" svg:width="1.49236in" svg:height="1.42917in" draw:id="id1" draw:style-name="a3" draw:name="Oval 4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Group 87" draw:id="id4"><svg:title/><svg:desc/><draw:custom-shape svg:x="0.09425in" svg:y="3.38761in" svg:width="1.14028in" svg:height="3.3375in" draw:id="id2" draw:style-name="a5" draw:name="Rectangle 34"><svg:title/><svg:desc/><draw:enhanced-geometry draw:type="non-primitive" svg:viewBox="0 0 21600 21600" draw:enhanced-path="M 0 0 L 21600 0 21600 21600 0 21600 Z N"/></draw:custom-shape><draw:frame draw:id="id3" draw:style-name="a6" draw:name="Text Box 44" svg:x="0.15328in" svg:y="3.48275in" svg:width="1.02778in" svg:height="3.18333in" style:rel-width="scale" style:rel-height="scale"><draw:text-box><text:p text:style-name="內文"/></draw:text-box><svg:title/><svg:desc/></draw:frame></draw:g><draw:g draw:name="Group 88" draw:id="id7"><svg:title/><svg:desc/><draw:custom-shape svg:x="6.24008in" svg:y="3.38761in" svg:width="1.14028in" svg:height="3.3375in" draw:id="id5" draw:style-name="a8" draw:name="Rectangle 37"><svg:title/><svg:desc/><draw:enhanced-geometry draw:type="non-primitive" svg:viewBox="0 0 21600 21600" draw:enhanced-path="M 0 0 L 21600 0 21600 21600 0 21600 Z N"/></draw:custom-shape><draw:frame draw:id="id6" draw:style-name="a9" draw:name="Text Box 45" svg:x="6.30606in" svg:y="3.48275in" svg:width="1.02778in" svg:height="3.18333in" style:rel-width="scale" style:rel-height="scale"><draw:text-box><text:p text:style-name="內文"/></draw:text-box><svg:title/><svg:desc/></draw:frame></draw:g><draw:frame draw:id="id8" draw:style-name="a11" draw:name="Text Box 62" svg:x="1.3755in" svg:y="4.72233in" svg:width="4.75in" svg:height="0.33958in" style:rel-width="scale" style:rel-height="scale"><draw:text-box><text:p text:style-name="內文"/><text:p text:style-name="內文"/><text:p text:style-name="內文"/></draw:text-box><svg:title/><svg:desc/></draw:frame><draw:frame draw:id="id9" draw:style-name="a13" draw:name="Text Box 63" svg:x="1.3755in" svg:y="5.06192in" svg:width="4.75in" svg:height="0.33958in" style:rel-width="scale" style:rel-height="scale"><draw:text-box><text:p text:style-name="內文"/><text:p text:style-name="內文"/><text:p text:style-name="內文"/><text:p text:style-name="內文"/></draw:text-box><svg:title/><svg:desc/></draw:frame><draw:custom-shape svg:x="0.21508in" svg:y="0.11469in" svg:width="1.29931in" svg:height="1.29931in" draw:id="id10" draw:style-name="a15" draw:name="Oval 6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" draw:style-name="a16" draw:name="Text Box 75" svg:x="0.24842in" svg:y="0.08692in" svg:width="1.25in" svg:height="1.35833in" style:rel-width="scale" style:rel-height="scale"><draw:text-box><text:p text:style-name="內文"><text:s text:c="5"/></text:p><text:p text:style-name="內文"/></draw:text-box><svg:title/><svg:desc/></draw:frame><draw:frame draw:id="id12" draw:style-name="a17" draw:name="Text Box 76" svg:x="5.91717in" svg:y="0.08692in" svg:width="1.25in" svg:height="1.35833in" style:rel-width="scale" style:rel-height="scale"><draw:text-box><text:p text:style-name="內文"><text:s text:c="4"/></text:p></draw:text-box><svg:title/><svg:desc/></draw:frame><draw:frame draw:id="id13" draw:style-name="a18" draw:name="Text Box 77" svg:x="5.93106in" svg:y="8.77511in" svg:width="1.25in" svg:height="1.35833in" style:rel-width="scale" style:rel-height="scale"><draw:text-box><text:p text:style-name="內文"/></draw:text-box><svg:title/><svg:desc/></draw:frame><draw:frame draw:id="id14" draw:style-name="a19" draw:name="Text Box 78" svg:x="0.2505in" svg:y="8.77511in" svg:width="1.25in" svg:height="1.35833in" style:rel-width="scale" style:rel-height="scale"><draw:text-box><text:p text:style-name="內文"/></draw:text-box><svg:title/><svg:desc/></draw:frame></draw:g></text:span><text:span text:style-name="T3"><draw:custom-shape svg:x="1.77222in" svg:y="0.75625in" svg:width="4.72431in" svg:height="4.72431in" draw:z-index="251660800" draw:id="id16" draw:style-name="a22" draw:name="Oval 4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"><draw:custom-shape svg:x="5.88889in" svg:y="0.09722in" svg:width="1.29931in" svg:height="1.29931in" draw:z-index="251657728" draw:id="id17" draw:style-name="a24" draw:name="Oval 7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draw:custom-shape svg:x="5.93056in" svg:y="8.78542in" svg:width="1.29931in" svg:height="1.29931in" draw:z-index="251658752" draw:id="id18" draw:style-name="a26" draw:name="Oval 7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custom-shape svg:x="0.25in" svg:y="8.78542in" svg:width="1.29931in" svg:height="1.29931in" draw:z-index="251656704" draw:id="id19" draw:style-name="a28" draw:name="Oval 6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x="1.77222in" svg:y="6.18611in" svg:width="4.72431in" svg:height="4.72431in" draw:z-index="251654656" draw:id="id20" draw:style-name="a30" draw:name="Oval 38" text:anchor-type="paragraph"><svg:title/><svg:desc>少女2</svg:desc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 text:c="32"/><text:s text:c="3"/></text:p>
      <text:p text:style-name="內文"><text:s text:c="31"/></text:p>
      <text:p text:style-name="內文"><text:s text:c="28"/></text:p>
      <text:p text:style-name="內文"><text:s text:c="25"/></text:p>
      <text:p text:style-name="內文"><draw:frame draw:z-index="251661824" draw:id="id21" draw:style-name="a31" draw:name="Text Box 91" text:anchor-type="paragraph" svg:x="0.25208in" svg:y="0.15in" svg:width="4.97917in" svg:height="3.79167in" style:rel-width="scale" style:rel-height="scale"><draw:text-box><text:p text:style-name="P8"><text:span text:style-name="T9">Re:</text:span><text:span text:style-name="T10">如何</text:span><text:span text:style-name="T11">將圖片套為</text:span><text:span text:style-name="T12">圓形</text:span><text:span text:style-name="T13"><text:s/>(L</text:span><text:span text:style-name="T14">117</text:span><text:span text:style-name="T15">)</text:span></text:p><text:p text:style-name="P16"> <text:s/></text:p><text:p text:style-name="P17"><text:span text:style-name="T18">1.滑鼠指向光碟形狀的"大圓圈"上(</text:span><text:span text:style-name="T19">圓形線條上</text:span><text:span text:style-name="T20">), 此時滑鼠呈十字形.<text:s/></text:span></text:p><text:p text:style-name="P21"><text:span text:style-name="T22">2.按滑鼠</text:span><text:span text:style-name="T23">右</text:span><text:span text:style-name="T24">鍵(請注意圓圈位置勿移動),</text:span><text:span text:style-name="T25">點:</text:span><text:span text:style-name="T26">"快取圖案格式",請按左上"</text:span><text:span text:style-name="T27">色彩及框線</text:span><text:span text:style-name="T28">"<text:s/></text:span></text:p><text:p text:style-name="P29"><text:span text:style-name="T30">3.在"色彩(c)"右邊的倒三角形圖樣,按住後,出現下拉式選單,請選擇:"</text:span><text:span text:style-name="T31">填滿效果</text:span><text:span text:style-name="T32">"</text:span><text:span text:style-name="T33">(若只想變顏色而非圖片,則逕行選色)</text:span><text:span text:style-name="T34"><text:s/></text:span></text:p><text:p text:style-name="P35"><text:span text:style-name="T36">4.當出現"</text:span><text:span text:style-name="T37">填滿效果</text:span><text:span text:style-name="T38">"對話方塊",請點選上方右邊之:圖片,而後續點下方之:"</text:span><text:span text:style-name="T39">選取圖片</text:span><text:span text:style-name="T40">"<text:s/></text:span></text:p><text:p text:style-name="P41"><text:span text:style-name="T42">5.請選擇您欲插入的圖片</text:span><text:span text:style-name="T43">(或照片)</text:span><text:span text:style-name="T44">檔案,而後按2個</text:span><text:span text:style-name="T45">確定</text:span><text:span text:style-name="T46">,跳回空白檔;此時該圖片將出現在光碟圓形內.<text:s/></text:span></text:p><text:p text:style-name="P47"> <text:s/></text:p><text:p text:style-name="P48"><text:span text:style-name="T49">若欲登打文字,本文件左上角有"enter"記號處即可打字,請善用enter鍵及空白鍵,將游標移至光碟內.或在光碟圓圈內開</text:span><text:span text:style-name="T50">文字方塊</text:span><text:span text:style-name="T51">亦可.</text:span></text:p><text:p text:style-name="P52"/><text:p text:style-name="P53">(欲刪除本文字方塊,請將滑鼠指在本文字方塊四周線條上,c滑鼠按左鍵以選取本方塊,再按鍵盤”Delete”鍵即可.</text:p><text:p text:style-name="P54"/></draw:text-box><svg:title/><svg:desc/></draw:frame><text:s text:c="24"/></text:p>
      <text:p text:style-name="內文"><text:s text:c="22"/></text:p>
      <text:p text:style-name="內文"><text:s text:c="21"/></text:p>
      <text:p text:style-name="內文"><text:s text:c="20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31"/></text:p>
      <text:p text:style-name="內文"><text:s text:c="29"/></text:p>
      <text:p text:style-name="內文"><text:s text:c="27"/></text:p>
      <text:p text:style-name="內文"><text:s text:c="25"/></text:p>
      <text:p text:style-name="內文"><text:s text:c="24"/></text:p>
      <text:p text:style-name="內文"><text:s text:c="22"/></text:p>
      <text:p text:style-name="內文"><text:s text:c="21"/></text:p>
      <text:p text:style-name="內文"><text:s text:c="20"/></text:p>
      <text:p text:style-name="內文"><text:s text:c="20"/></text:p>
      <text:p text:style-name="內文">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7" draw:display-name="SysDot" draw:style="rect" draw:dots1="1" draw:dots1-length="0.00347in" draw:dots2="0" draw:dots2-length="0in" draw:distance="0.00347in"/>
    <draw:stroke-dash draw:name="a0" draw:display-name="SysDot" draw:style="rect" draw:dots1="1" draw:dots1-length="0.00347in" draw:dots2="0" draw:dots2-length="0in" draw:distance="0.00347in"/>
    <draw:stroke-dash draw:name="a21" draw:display-name="SysDot" draw:style="rect" draw:dots1="1" draw:dots1-length="0.00347in" draw:dots2="0" draw:dots2-length="0in" draw:distance="0.00347in"/>
    <draw:stroke-dash draw:name="a7" draw:display-name="SysDot" draw:style="rect" draw:dots1="1" draw:dots1-length="0.00347in" draw:dots2="0" draw:dots2-length="0in" draw:distance="0.00347in"/>
    <draw:stroke-dash draw:name="a10" draw:display-name="SysDot" draw:style="rect" draw:dots1="1" draw:dots1-length="0.00347in" draw:dots2="0" draw:dots2-length="0in" draw:distance="0.00347in"/>
    <draw:stroke-dash draw:name="a29" draw:display-name="SysDot" draw:style="rect" draw:dots1="1" draw:dots1-length="0.00347in" draw:dots2="0" draw:dots2-length="0in" draw:distance="0.00347in"/>
    <draw:stroke-dash draw:name="a2" draw:display-name="SysDot" draw:style="rect" draw:dots1="1" draw:dots1-length="0.00347in" draw:dots2="0" draw:dots2-length="0in" draw:distance="0.00347in"/>
    <draw:stroke-dash draw:name="a23" draw:display-name="SysDot" draw:style="rect" draw:dots1="1" draw:dots1-length="0.00347in" draw:dots2="0" draw:dots2-length="0in" draw:distance="0.00347in"/>
    <draw:stroke-dash draw:name="a12" draw:display-name="SysDot" draw:style="rect" draw:dots1="1" draw:dots1-length="0.00347in" draw:dots2="0" draw:dots2-length="0in" draw:distance="0.00347in"/>
    <draw:stroke-dash draw:name="a4" draw:display-name="SysDot" draw:style="rect" draw:dots1="1" draw:dots1-length="0.00347in" draw:dots2="0" draw:dots2-length="0in" draw:distance="0.00347in"/>
    <draw:stroke-dash draw:name="a25" draw:display-name="SysDot" draw:style="rect" draw:dots1="1" draw:dots1-length="0.00347in" draw:dots2="0" draw:dots2-length="0in" draw:distance="0.00347in"/>
    <draw:stroke-dash draw:name="a14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建盛 曾</dc:creator>
    <meta:creation-date>2018-12-27T14:10:00Z</meta:creation-date>
    <dc:date>2018-12-27T14:10:00Z</dc:date>
    <meta:print-date>2009-07-20T1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