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日期" style:family="paragraph">
      <style:paragraph-properties fo:text-align="start"/>
    </style:style>
    <style:style style:name="P26" style:parent-style-name="日期" style:family="paragraph">
      <style:paragraph-properties fo:text-align="start"/>
    </style:style>
    <style:style style:name="P27" style:parent-style-name="內文" style:family="paragraph">
      <style:text-properties fo:font-weight="bold" style:font-weight-asian="bold" style:font-weight-complex="bold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成果報告的目前順序　　下列為範例（各組請依情況做適當的調整）</text:p>
      <text:p text:style-name="P3"/>
      <text:p text:style-name="P4"><text:span text:style-name="T5"><draw:connector draw:type="line" svg:x1="0in" svg:y1="0.48958in" svg:x2="5.75in" svg:y2="0.48958in" draw:z-index="251655168" draw:id="id0" draw:style-name="a1" draw:name="Line 2" text:anchor-type="paragraph"><svg:title/><svg:desc/></draw:connector></text:span><text:span text:style-name="T6">目　　　錄</text:span></text:p>
      <text:p text:style-name="P7"/>
      <text:list text:style-name="LFO1" text:continue-numbering="true">
        <text:list-item>
          <text:p text:style-name="P8">簡介……………………………………………………………………………….1</text:p>
        </text:list-item>
      </text:list>
      <text:p text:style-name="P9">1.1第一層第一個標題--------------------------------------------------------------------2</text:p>
      <text:p text:style-name="P10">1.2第一層第二個標題</text:p>
      <text:list text:style-name="LFO1" text:continue-numbering="true">
        <text:list-item>
          <text:p text:style-name="P11">系統架構及環境</text:p>
        </text:list-item>
      </text:list>
      <text:p text:style-name="P12"/>
      <text:p text:style-name="P13"><text:span text:style-name="T14"><draw:custom-shape svg:x="3in" svg:y="5.375in" svg:width="2.5in" svg:height="1in" draw:z-index="251658240" draw:id="id1" draw:style-name="a2" draw:name="AutoShape 5" text:anchor-type="paragraph"><svg:title/><svg:desc/><text:p text:style-name="內文">目錄、圖目錄、表目錄的頁碼用羅馬字型表示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0 410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"><draw:custom-shape svg:x="0.875in" svg:y="1.75in" svg:width="4.125in" svg:height="2in" draw:z-index="251659264" draw:id="id2" draw:style-name="a3" draw:name="AutoShape 6" text:anchor-type="paragraph"><svg:title/><svg:desc/><text:p text:style-name="內文">建議：每個章節可以以不同的顏色紙來區隔，方便翻閱容易，可增加閱讀的方便性。</text:p><text:p text:style-name="內文"/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p text:style-name="P16"><text:span text:style-name="T17">圖　目　錄</text:span></text:p>
      <text:p text:style-name="內文"><text:span text:style-name="T18"><draw:connector draw:type="line" svg:x1="0.03125in" svg:y1="0in" svg:x2="5.78125in" svg:y2="0in" draw:z-index="251656192" draw:id="id3" draw:style-name="a4" draw:name="Line 3" text:anchor-type="paragraph"><svg:title/><svg:desc/></draw:connector></text:span></text:p>
      <text:p text:style-name="P19">1.1圖名稱…………………………………………………………………………….1</text:p>
      <text:p text:style-name="P20">1.2圖名稱…………………………………………………………………………….1</text:p>
      <text:p text:style-name="P21">1.1.1第一層第一個圖名------------------------------------------------------------------2</text:p>
      <text:p text:style-name="P22">1.2.1第二層第一個圖名</text:p>
      <text:p text:style-name="P23"/>
      <text:p text:style-name="內文"><text:span text:style-name="T24"><draw:custom-shape svg:x="1.875in" svg:y="0in" svg:width="3.125in" svg:height="2in" draw:z-index="251660288" draw:id="id4" draw:style-name="a5" draw:name="AutoShape 7" text:anchor-type="paragraph"><svg:title/><svg:desc/><text:p text:style-name="P25">1.1表示：在1下的第一張圖</text:p><text:p text:style-name="內文">1.2表示：在1下的第二張圖</text:p><text:p text:style-name="P26">1.1.1表示：在1.1下的第一張圖</text:p><text:p text:style-name="內文">1.2.1表示：在1.２下的第一張圖</text:p><text:p text:style-name="內文">以此類推</text:p><text:p text:style-name="內文"/><text:p text:style-name="P27">表目錄跟圖目錄類似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46 -34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p text:style-name="P28"><text:span text:style-name="T29">表　目　錄</text:span></text:p>
      <text:p text:style-name="內文"><text:span text:style-name="T30"><draw:connector draw:type="line" svg:x1="0.03125in" svg:y1="0.125in" svg:x2="5.78125in" svg:y2="0.125in" draw:z-index="251657216" draw:id="id5" draw:style-name="a6" draw:name="Line 4" text:anchor-type="paragraph"><svg:title/><svg:desc/></draw:connector></text:span></text:p>
      <text:p text:style-name="P31">1.1表名稱…………………………………………………………………………….1</text:p>
      <text:p text:style-name="P32">1.2表名稱…………………………………………………………………………….1</text:p>
      <text:p text:style-name="P33">1.1.1第一層第一個表名------------------------------------------------------------------2</text:p>
      <text:p text:style-name="P34">1.2.1第二層第一個表名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I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果報告的目前順序　　下列為範例（各組請依情況做適當的調整）</dc:title>
    <dc:description/>
    <dc:subject/>
    <meta:initial-creator>iceoffice</meta:initial-creator>
    <dc:creator>user</dc:creator>
    <meta:creation-date>2017-09-30T04:02:00Z</meta:creation-date>
    <dc:date>2017-09-30T04:02:00Z</dc: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4" meta:row-count="3" meta:non-whitespace-character-count="464"/>
  </office:meta>
</office:document-meta>
</file>