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color="#7030A0" fo:font-size="22pt" style:font-size-asian="22pt" style:font-size-complex="2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color="#7030A0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color="#7030A0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color="#7030A0" fo:font-size="22pt" style:font-size-asian="22pt" style:font-size-complex="22pt"/>
    </style:style>
    <style:style style:name="P8" style:parent-style-name="內文" style:family="paragraph">
      <style:paragraph-properties fo:text-align="center"/>
      <style:text-properties style:font-name-asian="標楷體" fo:color="#7030A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T10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11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12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T14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15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16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17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color="#7030A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T20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21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22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P24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P25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P26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P27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P28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P29" style:parent-style-name="內文" style:family="paragraph">
      <style:paragraph-properties style:snap-to-layout-grid="false" fo:text-align="justify"/>
      <style:text-properties style:font-name-asian="標楷體" fo:color="#7030A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/>
      <style:text-properties style:font-name-asian="標楷體" fo:color="#7030A0" fo:font-size="16pt" style:font-size-asian="16pt" style:font-size-complex="16pt"/>
    </style:style>
    <style:style style:name="T31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32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33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fo:color="#7030A0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color="#7030A0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color="#7030A0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color="#7030A0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bitmap" draw:fill-image-name="a0" style:repeat="repeat" draw:fill-image-width="1.70667in" draw:fill-image-height="1.70667in" draw:fill-image-ref-point="top-left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03681in" svg:y="0.03333in" svg:width="4.76389in" svg:height="4.76389in" draw:z-index="251658240" draw:id="id0" draw:style-name="a1" draw:name="Rectangle 2" text:anchor-type="paragraph"><svg:title/><svg:desc>信紙</svg:desc><text:p text:style-name="P2"><text:span text:style-name="T3">朝陽科技大學資訊工程系</text:span></text:p><text:p text:style-name="P4"><text:span text:style-name="T5">【</text:span><text:span text:style-name="T6">工廠自動上下貨無人車</text:span><text:span text:style-name="T7">】</text:span></text:p><text:p text:style-name="P8"/><text:p text:style-name="P9"><text:span text:style-name="T10">指導老師：</text:span><text:span text:style-name="T11">吳世弘</text:span><text:span text:style-name="T12">教授</text:span></text:p><text:p text:style-name="P13"><text:span text:style-name="T14">組員：</text:span><text:span text:style-name="T15">王嘉民</text:span><text:span text:style-name="T16"><text:s/></text:span><text:span text:style-name="T17">10027012</text:span></text:p><text:p text:style-name="P18"><text:s text:c="6"/>周宏勳<text:s/>10027060</text:p><text:p text:style-name="P19"><text:span text:style-name="T20"><text:s text:c="6"/></text:span><text:span text:style-name="T21">陳冠彰</text:span><text:span text:style-name="T22"><text:s/>10027086</text:span></text:p><text:p text:style-name="P23"/><text:p text:style-name="P24"/><text:p text:style-name="P25"/><text:p text:style-name="P26"/><text:p text:style-name="P27"/><text:p text:style-name="P28"/><text:p text:style-name="P29"/><text:p text:style-name="P30"/><text:p text:style-name="內文"><text:span text:style-name="T31"><text:s text:c="3"/></text:span><text:span text:style-name="T32"><text:s/></text:span><text:span text:style-name="T33">光碟編號：</text:span><text:span text:style-name="T34">CYUT-CSIE-201</text:span><text:span text:style-name="T35">7</text:span><text:span text:style-name="T36">-CD0</text:span><text:span text:style-name="T37">21</text:span></text:p><text:p text:style-name="內文"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38">各組封面的格式，大致如上所示，</text:span><text:span text:style-name="T39">請各組封面要先設計一下，勿直接用白色底印出</text:span><text:span text:style-name="T40">。</text:span><text:span text:style-name="T41"><text:line-break/></text:span><text:span text:style-name="T42">光碟的外殼，請用薄的那種，不知道的，可以先來系上看學長們的資料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1.jpeg" xlink:show="embed" xlink:actuate="onLoad"/>
  </office:styles>
  <office:automatic-styles>
    <style:page-layout style:name="PL0">
      <style:page-layout-properties fo:page-width="11.693in" fo:page-height="8.268in" style:print-orientation="landscape" fo:margin-top="1.2479in" fo:margin-left="1in" fo:margin-bottom="0.7493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資訊工程系</dc:title>
    <dc:description/>
    <dc:subject/>
    <meta:initial-creator>ice</meta:initial-creator>
    <dc:creator>黃仕豪</dc:creator>
    <meta:creation-date>2018-01-11T05:03:00Z</meta:creation-date>
    <dc:date>2018-01-11T05:03:00Z</dc:date>
    <meta:print-date>2018-01-11T05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1" meta:row-count="1" meta:non-whitespace-character-count="79"/>
  </office:meta>
</office:document-meta>
</file>