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right="-0.4333in"/>
    </style:style>
    <style:style style:name="T11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2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2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</office:automatic-styles>
  <office:body>
    <office:text text:use-soft-page-breaks="true">
      <text:p text:style-name="P1"><text:span text:style-name="T2">朝陽科技大學</text:span><text:span text:style-name="T3">資訊工程系</text:span><text:span text:style-name="T4"><text:line-break/></text:span><text:span text:style-name="T5">校外實習</text:span><text:span text:style-name="T6">報到回條</text:span></text:p>
      <text:p text:style-name="P7"/>
      <text:p text:style-name="P8"/>
      <text:p text:style-name="P9"/>
      <text:p text:style-name="P10"><text:span text:style-name="T11">本人<text:s/></text:span><text:span text:style-name="T12">　　　　</text:span><text:span text:style-name="T13"><text:s/></text:span><text:span text:style-name="T14"><text:s text:c="3"/></text:span><text:span text:style-name="T15">於　　年　　月　　日 <text:s text:c="3"/>點 <text:s text:c="3"/>分</text:span><text:span text:style-name="T16"><text:line-break/></text:span></text:p>
      <text:p text:style-name="內文"><text:span text:style-name="T17">至實習機構:</text:span><text:span text:style-name="T18"><text:s text:c="25"/></text:span><text:span text:style-name="T19">完成</text:span><text:span text:style-name="T20">報到。</text:span></text:p>
      <text:p text:style-name="P21"/>
      <text:p text:style-name="P22"/>
      <text:p text:style-name="內文"><text:span text:style-name="T23">實習</text:span><text:span text:style-name="T24">學生：</text:span><text:span text:style-name="T25"><text:s text:c="17"/></text:span><text:span text:style-name="T26">（</text:span><text:span text:style-name="T27">簽章</text:span><text:span text:style-name="T28">）</text:span></text:p>
      <text:p text:style-name="P29"/>
      <text:p text:style-name="P30"><text:span text:style-name="T31">實習單位：</text:span><text:span text:style-name="T32">＿＿＿＿＿＿＿＿＿＿＿＿</text:span></text:p>
      <text:p text:style-name="P33"><text:span text:style-name="T34"><text:line-break/></text:span><text:span text:style-name="T35">連 <text:s/>絡 <text:s text:c="2"/>人：</text:span><text:span text:style-name="T36">　　　　　　　</text:span><text:span text:style-name="T37">（</text:span><text:span text:style-name="T38">簽章</text:span><text:span text:style-name="T39">）</text:span></text:p>
      <text:p text:style-name="P40"><text:span text:style-name="T41"><text:line-break/></text:span><text:span text:style-name="T42">連 絡 電 話：</text:span><text:bookmark-start text:name="OLE_LINK21"/><text:bookmark-start text:name="OLE_LINK22"/><text:span text:style-name="T43"><text:s text:c="21"/></text:span><text:bookmark-end text:name="OLE_LINK21"/><text:bookmark-end text:name="OLE_LINK22"/></text:p>
      <text:p text:style-name="P44"><text:span text:style-name="T45"><text:line-break/></text:span><text:span text:style-name="T46">連 絡 手 機：</text:span><text:span text:style-name="T47"><text:s text:c="21"/></text:span></text:p>
      <text:p text:style-name="P48"/>
      <text:p text:style-name="P49"/>
      <text:p text:style-name="內文"><text:span text:style-name="T50">註: 報到回條可寄回學校或掃描後</text:span><text:span text:style-name="T51">mail</text:span><text:span text:style-name="T52">寄chh@cy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h</meta:initial-creator>
    <dc:creator>Huawei</dc:creator>
    <meta:creation-date>2017-09-25T07:43:00Z</meta:creation-date>
    <dc:date>2017-09-25T07:43:00Z</dc:date>
    <meta:print-date>2016-01-21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