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TableColumn4" style:family="table-column">
      <style:table-column-properties style:column-width="0.593in" style:use-optimal-column-width="false"/>
    </style:style>
    <style:style style:name="TableColumn5" style:family="table-column">
      <style:table-column-properties style:column-width="0.1569in" style:use-optimal-column-width="false"/>
    </style:style>
    <style:style style:name="TableColumn6" style:family="table-column">
      <style:table-column-properties style:column-width="0.2944in" style:use-optimal-column-width="false"/>
    </style:style>
    <style:style style:name="TableColumn7" style:family="table-column">
      <style:table-column-properties style:column-width="0.3305in" style:use-optimal-column-width="false"/>
    </style:style>
    <style:style style:name="TableColumn8" style:family="table-column">
      <style:table-column-properties style:column-width="0.7145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0.7402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118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3" style:family="table">
      <style:table-properties style:width="6.2701in" fo:margin-left="-0.2305in" table:align="lef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P43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Row46" style:family="table-row">
      <style:table-row-properties style:min-row-height="1.04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>
        <style:tab-stops>
          <style:tab-stop style:type="left" style:position="0.281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>
        <style:tab-stops>
          <style:tab-stop style:type="left" style:position="0.2819in"/>
        </style:tab-stops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194in">
        <style:tab-stops>
          <style:tab-stop style:type="left" style:position="0.3013in"/>
        </style:tab-stops>
      </style:paragraph-properties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Row58" style:family="table-row">
      <style:table-row-properties style:min-row-height="1.043in" style:use-optimal-row-height="false"/>
    </style:style>
    <style:style style:name="P5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94in">
        <style:tab-stops>
          <style:tab-stop style:type="left" style:position="0.3013in"/>
        </style:tab-stops>
      </style:paragraph-properties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868in">
        <style:tab-stops>
          <style:tab-stop style:type="left" style:position="-0.0868in"/>
        </style:tab-stops>
      </style:paragraph-properties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Row73" style:family="table-row">
      <style:table-row-properties style:min-row-height="0.67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註釋標題" style:family="paragraph">
      <style:text-properties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Row79" style:family="table-row">
      <style:table-row-properties style:min-row-height="2.245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justify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 fo:color="#000000"/>
    </style:style>
    <style:style style:name="P87" style:parent-style-name="內文" style:list-style-name="LFO1" style:family="paragraph">
      <style:paragraph-properties fo:text-align="justify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 fo:color="#000000"/>
    </style:style>
    <style:style style:name="P88" style:parent-style-name="內文" style:list-style-name="LFO1" style:family="paragraph">
      <style:paragraph-properties fo:text-align="justify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 fo:color="#000000"/>
    </style:style>
    <style:style style:name="P89" style:parent-style-name="內文" style:list-style-name="LFO1" style:family="paragraph">
      <style:paragraph-properties fo:text-align="justify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 fo:color="#000000"/>
    </style:style>
    <style:style style:name="TableRow90" style:family="table-row">
      <style:table-row-properties style:min-row-height="0.67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55in" fo:line-height="0.1944in" fo:text-indent="0.1263in"/>
      <style:text-properties style:font-name-asian="標楷體" fo:color="#000000"/>
    </style:style>
    <style:style style:name="P95" style:parent-style-name="內文" style:family="paragraph">
      <style:paragraph-properties fo:text-align="justify" fo:line-height="0.1944in" fo:text-indent="0.1263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666in"/>
      <style:text-properties style:font-name-asian="標楷體" fo:color="#000000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666in" fo:line-height="0.1944in" fo:text-indent="0.1256in"/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666in"/>
      <style:text-properties style:font-name-asian="標楷體" fo:color="#000000"/>
    </style:style>
    <style:style style:name="TableRow111" style:family="table-row">
      <style:table-row-properties style:min-row-height="0.677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666in" fo:line-height="0.1944in" fo:text-indent="0.1256in"/>
      <style:text-properties style:font-name-asian="標楷體" fo:color="#000000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666in"/>
      <style:text-properties style:font-name-asian="標楷體" fo:color="#000000"/>
    </style:style>
  </office:automatic-styles>
  <office:body>
    <office:text text:use-soft-page-breaks="true">
      <text:p text:style-name="P1">朝陽科技大學資訊工程系</text:p>
      <text:p text:style-name="P2">研究生研究期間個人電腦借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學　號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聯絡電話</text:p>
            <text:p text:style-name="P29">(手機)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指導老師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研究生室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聯絡電話</text:p>
            <text:p text:style-name="P43">(分機)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8" table:number-rows-spanned="2">
            <text:p text:style-name="P48">個人電腦</text:p>
            <text:p text:style-name="P49">型號：</text:p>
            <text:p text:style-name="P50">硬碟：</text:p>
            <text:p text:style-name="P51">RAM：</text:p>
            <text:p text:style-name="P52"><text:span text:style-name="T53">螢幕尺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IP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財產編號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原放置位置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目前放置位置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備註</text:p>
            <text:p text:style-name="P76">(含非個人電腦以外之研究期間長期借用之設備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借</text:p>
            <text:p text:style-name="P82">用</text:p>
            <text:p text:style-name="P83">說</text:p>
            <text:p text:style-name="P84">明</text:p>
          </table:table-cell>
          <table:table-cell table:style-name="TableCell85" table:number-columns-spanned="13">
            <text:list text:style-name="LFO1" text:continue-numbering="true">
              <text:list-item>
                <text:p text:style-name="P86">借用人愛護借用之設備並隨時保持設備之安全與清潔。</text:p>
              </text:list-item>
              <text:list-item>
                <text:p text:style-name="P87">借用人不得將個人電腦帶離開學校，若地點需異動時，應向系設備管理人員報備。</text:p>
              </text:list-item>
              <text:list-item>
                <text:p text:style-name="P88">設備需於提口試後1.5個月內歸還，無法即時歸還者，請與系辦設備管理員確認歸還時事宜，借用人需於離校之前，繳回借用之個人電腦，始得辦理離校手續。</text:p>
              </text:list-item>
              <text:list-item>
                <text:p text:style-name="P89">借用之設備，若遇故障請向系辦申請維修，借用期間借用人應付起保管之則任，若經查證主要因個人不當使用導致故障或遺失之事實，則借用人需負責賠償之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借用人簽名</text:p>
          </table:table-cell>
          <table:covered-table-cell/>
          <table:table-cell table:style-name="TableCell93" table:number-columns-spanned="9">
            <text:p text:style-name="P94">簽名前<text:s/>本人<text:s/>確已</text:p>
            <text:p text:style-name="P95">詳閱上面借用說明<text:s text:c="4"/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申請</text:p>
            <text:p text:style-name="P98">日期</text:p>
          </table:table-cell>
          <table:table-cell table:style-name="TableCell99" table:number-columns-spanned="2">
            <text:p text:style-name="P100"><text:s text:c="3"/>年<text:s text:c="3"/>月<text:s text:c="3"/>日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設備管理人簽名</text:p>
          </table:table-cell>
          <table:covered-table-cell/>
          <table:table-cell table:style-name="TableCell104" table:number-columns-spanned="9">
            <text:p text:style-name="P105">設備管理人員簽名　<text:s text:c="2"/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借出</text:p>
            <text:p text:style-name="P108">日期</text:p>
          </table:table-cell>
          <table:table-cell table:style-name="TableCell109" table:number-columns-spanned="2">
            <text:p text:style-name="P110"><text:s text:c="3"/>年<text:s text:c="3"/>月<text:s text:c="3"/>日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歸還</text:p>
            <text:p text:style-name="P114">紀錄</text:p>
          </table:table-cell>
          <table:covered-table-cell/>
          <table:table-cell table:style-name="TableCell115" table:number-columns-spanned="9">
            <text:p text:style-name="P116">設備管理人員簽名　<text:s text:c="2"/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歸還</text:p>
            <text:p text:style-name="P119">日期</text:p>
          </table:table-cell>
          <table:table-cell table:style-name="TableCell120" table:number-columns-spanned="2">
            <text:p text:style-name="P121"><text:s text:c="2"/><text:s/>年<text:s text:c="3"/>月<text:s text:c="3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系　公　告</dc:title>
    <dc:description/>
    <dc:subject/>
    <meta:initial-creator>CSIE</meta:initial-creator>
    <dc:creator>Huawei</dc:creator>
    <meta:creation-date>2017-09-25T08:19:00Z</meta:creation-date>
    <dc:date>2017-09-25T08:19:00Z</dc:date>
    <meta:print-date>2009-06-29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