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87in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4909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0.5881in"/>
    </style:style>
    <style:style style:name="TableColumn9" style:family="table-column">
      <style:table-column-properties style:column-width="1.7062in"/>
    </style:style>
    <style:style style:name="Table1" style:family="table" style:master-page-name="MP0">
      <style:table-properties style:width="7.4625in" style:rel-width="100.04%" fo:margin-left="0in" table:align="center"/>
    </style:style>
    <style:style style:name="TableRow10" style:family="table-row">
      <style:table-row-properties style:min-row-height="0.372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fo:line-height="0.1666in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right="-0.0833in"/>
      <style:text-properties style:font-name="Times New Roman" style:font-name-asian="標楷體" fo:font-size="10pt" style:font-size-asian="10pt" style:font-size-complex="12pt"/>
    </style:style>
    <style:style style:name="P26" style:parent-style-name="內文" style:family="paragraph">
      <style:paragraph-properties style:snap-to-layout-grid="false" fo:margin-right="-0.0833in"/>
      <style:text-properties style:font-name="Times New Roman" style:font-name-asian="標楷體" fo:font-size="10pt" style:font-size-asian="10pt" style:font-size-complex="12pt"/>
    </style:style>
    <style:style style:name="P27" style:parent-style-name="內文" style:family="paragraph">
      <style:paragraph-properties style:snap-to-layout-grid="false" fo:margin-right="-0.0833in" fo:text-indent="0.0013in"/>
      <style:text-properties style:font-name="Times New Roman" style:font-name-asian="標楷體" fo:font-size="10pt" style:font-size-asian="10pt" style:font-size-complex="12pt"/>
    </style:style>
    <style:style style:name="P28" style:parent-style-name="內文" style:family="paragraph">
      <style:paragraph-properties style:snap-to-layout-grid="false" fo:margin-right="-0.0833in"/>
      <style:text-properties style:font-name="Times New Roman" style:font-name-asian="標楷體" fo:font-size="10pt" style:font-size-asian="10pt" style:font-size-complex="12pt"/>
    </style:style>
    <style:style style:name="P29" style:parent-style-name="內文" style:family="paragraph">
      <style:paragraph-properties style:snap-to-layout-grid="false" fo:margin-right="-0.0833in" fo:text-indent="0.0013in"/>
      <style:text-properties style:font-name="Times New Roman" style:font-name-asian="標楷體" fo:font-size="10pt" style:font-size-asian="10pt" style:font-size-complex="12pt"/>
    </style:style>
    <style:style style:name="P30" style:parent-style-name="內文" style:family="paragraph">
      <style:paragraph-properties style:snap-to-layout-grid="false" fo:margin-right="-0.0833in"/>
    </style:style>
    <style:style style:name="T3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33" style:parent-style-name="內文" style:family="paragraph">
      <style:paragraph-properties style:snap-to-layout-grid="false" fo:margin-right="-0.0833in" fo:text-indent="0.0013in"/>
      <style:text-properties style:font-name="Times New Roman" style:font-name-asian="標楷體" fo:font-size="10pt" style:font-size-asian="10pt" style:font-size-complex="12pt"/>
    </style:style>
    <style:style style:name="TableRow34" style:family="table-row">
      <style:table-row-properties style:min-row-height="0.784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清單段落" style:list-style-name="LFO12" style:family="paragraph">
      <style:paragraph-properties style:snap-to-layout-grid="false" fo:text-align="start" fo:line-height="0.1666in" fo:margin-left="0.25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1666in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2" style:parent-style-name="清單段落" style:list-style-name="LFO12" style:family="paragraph">
      <style:paragraph-properties style:snap-to-layout-grid="false" fo:text-align="start" fo:line-height="0.1666in" fo:margin-left="0.25in">
        <style:tab-stops/>
      </style:paragraph-properties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1666in" fo:margin-left="0.1833in" fo:text-indent="-0.18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5" style:family="table-row">
      <style:table-row-properties style:min-row-height="0.480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="Times New Roman" style:font-name-asian="標楷體" style:font-size-complex="10pt"/>
    </style:style>
    <style:style style:name="T49" style:parent-style-name="預設段落字型" style:family="text">
      <style:text-properties style:font-name="Times New Roman" style:font-name-asian="標楷體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2201in" fo:text-indent="-0.2201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2201in" fo:text-indent="-0.2201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5" style:family="table-row">
      <style:table-row-properties style:min-row-height="0.478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6" style:family="table-row">
      <style:table-row-properties style:min-row-height="0.324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2" style:family="paragraph">
      <style:paragraph-properties style:snap-to-layout-grid="false" fo:margin-left="0.2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6944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line-height="0.1666in"/>
      <style:text-properties style:font-name="Times New Roman" style:font-name-asian="標楷體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8" style:family="table-row">
      <style:table-row-properties style:min-row-height="0.318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3687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133" style:parent-style-name="內文" style:family="paragraph">
      <style:paragraph-properties style:snap-to-layout-grid="false" fo:text-align="center" fo:line-height="0.1666in" fo:margin-left="-0.05in" fo:margin-right="-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1666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1666in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3513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861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Times New Roman" style:font-name-asian="標楷體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>
        <style:tab-stops>
          <style:tab-stop style:type="left" style:position="1.2638in"/>
          <style:tab-stop style:type="left" style:position="2.2305in"/>
          <style:tab-stop style:type="left" style:position="3.1055in"/>
          <style:tab-stop style:type="left" style:position="4.0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style:snap-to-layout-grid="false" fo:text-align="center" fo:line-height="0.1666in">
        <style:tab-stops>
          <style:tab-stop style:type="left" style:position="1.2638in"/>
          <style:tab-stop style:type="left" style:position="2.2305in"/>
          <style:tab-stop style:type="left" style:position="3.1055in"/>
          <style:tab-stop style:type="left" style:position="4.0548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177" style:family="table-row">
      <style:table-row-properties style:min-row-height="0.2555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ableRow199" style:family="table-row">
      <style:table-row-properties style:min-row-height="0.2222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ableRow206" style:family="table-row">
      <style:table-row-properties style:min-row-height="0.2319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ableRow215" style:family="table-row">
      <style:table-row-properties style:min-row-height="0.2319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ableRow231" style:family="table-row">
      <style:table-row-properties style:min-row-height="1.0652in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1.2638in"/>
          <style:tab-stop style:type="left" style:position="2.2305in"/>
          <style:tab-stop style:type="left" style:position="3.1055in"/>
          <style:tab-stop style:type="left" style:position="4.05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style:snap-to-layout-grid="false" fo:text-align="center" fo:margin-left="-0.05in" fo:margin-right="-0.05in">
        <style:tab-stops>
          <style:tab-stop style:type="left" style:position="1.3138in"/>
          <style:tab-stop style:type="left" style:position="2.2805in"/>
          <style:tab-stop style:type="left" style:position="3.1555in"/>
          <style:tab-stop style:type="left" style:position="4.104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清單段落" style:list-style-name="LFO11" style:family="paragraph">
      <style:paragraph-properties fo:line-height="0.2083in" fo:margin-left="0.2486in" fo:text-indent="-0.248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letter-spacing="-0.0041in" style:font-size-complex="12pt"/>
    </style:style>
    <style:style style:name="P240" style:parent-style-name="清單段落" style:family="paragraph">
      <style:paragraph-properties fo:line-height="0.2083in" fo:margin-left="0.283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3" style:parent-style-name="預設段落字型" style:family="text">
      <style:text-properties style:font-name="Times New Roman" style:font-name-asian="標楷體" fo:letter-spacing="-0.0041in" fo:font-size="10pt" style:font-size-asian="10pt" style:font-size-complex="12pt"/>
    </style:style>
    <style:style style:name="P244" style:parent-style-name="清單段落" style:list-style-name="LFO11" style:family="paragraph">
      <style:paragraph-properties fo:line-height="0.2083in" fo:margin-left="0.2486in" fo:text-indent="-0.248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45" style:parent-style-name="清單段落" style:family="paragraph">
      <style:paragraph-properties fo:line-height="0.2083in" fo:margin-left="0.2833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251" style:parent-style-name="清單段落" style:list-style-name="LFO11" style:family="paragraph">
      <style:paragraph-properties fo:line-height="0.2083in" fo:margin-left="0.2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清單段落" style:family="paragraph">
      <style:paragraph-properties fo:line-height="0.2083in" fo:margin-left="0.2833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261" style:parent-style-name="清單段落" style:list-style-name="LFO11" style:family="paragraph">
      <style:paragraph-properties fo:line-height="0.2083in" fo:margin-left="0.2486in" fo:text-indent="-0.2486in">
        <style:tab-stops/>
      </style:paragraph-properties>
      <style:text-properties style:font-name="Times New Roman" style:font-name-asian="標楷體" style:font-size-complex="12pt"/>
    </style:style>
    <style:style style:name="P262" style:parent-style-name="清單段落" style:family="paragraph">
      <style:paragraph-properties fo:line-height="0.2083in" fo:margin-left="0.275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264" style:parent-style-name="內文" style:family="paragraph">
      <style:paragraph-properties style:snap-to-layout-grid="false" fo:text-align="justify" fo:line-height="0.2083in">
        <style:tab-stops>
          <style:tab-stop style:type="left" style:position="1.2638in"/>
          <style:tab-stop style:type="left" style:position="2.2305in"/>
          <style:tab-stop style:type="left" style:position="3.1055in"/>
          <style:tab-stop style:type="left" style:position="4.0548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P268" style:parent-style-name="內文" style:family="paragraph">
      <style:paragraph-properties style:snap-to-layout-grid="false" fo:text-align="justify" fo:line-height="0.2083in">
        <style:tab-stops>
          <style:tab-stop style:type="left" style:position="1.2638in"/>
          <style:tab-stop style:type="left" style:position="2.2305in"/>
          <style:tab-stop style:type="left" style:position="3.1055in"/>
          <style:tab-stop style:type="left" style:position="4.0548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7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275" style:parent-style-name="內文" style:family="paragraph">
      <style:paragraph-properties style:snap-to-layout-grid="false" fo:text-align="center" fo:line-height="0.1666in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style:snap-to-layout-grid="false" fo:text-align="center" fo:line-height="0.1666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291" style:parent-style-name="預設段落字型" style:family="text">
      <style:text-properties style:font-name="Times New Roman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294" style:parent-style-name="內文" style:family="paragraph">
      <style:paragraph-properties style:snap-to-layout-grid="false" fo:text-align="center" fo:line-height="0.1666in"/>
    </style:style>
    <style:style style:name="T295" style:parent-style-name="預設段落字型" style:family="text">
      <style:text-properties style:font-name="Times New Roman" fo:font-size="10pt" style:font-size-asian="10pt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right="0.0666in"/>
      <style:text-properties style:font-name="Times New Roman"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fo:text-align="justify" fo:line-height="0.1944in" fo:margin-left="0.55in" fo:text-indent="-0.5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03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04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0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06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07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0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09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10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11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12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13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/>
    </style:style>
    <style:style style:name="T31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P316" style:parent-style-name="內文" style:family="paragraph">
      <style:paragraph-properties fo:text-align="justify" fo:line-height="0.1944in" fo:margin-left="0.5555in" fo:text-indent="-0.1222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1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19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20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P321" style:parent-style-name="內文" style:family="paragraph">
      <style:paragraph-properties fo:text-align="justify" fo:line-height="0.1944in" fo:margin-left="0.5555in" fo:text-indent="-0.1222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23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24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2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26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27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2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 fo:background-color="#FFFFFF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 fo:background-color="#FFFFFF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 fo:background-color="#FFFFFF"/>
    </style:style>
    <style:style style:name="T332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P333" style:parent-style-name="內文" style:family="paragraph">
      <style:paragraph-properties fo:text-align="justify" fo:line-height="0.1944in" fo:margin-left="0.5555in" fo:text-indent="-0.1222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3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36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37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/>
    </style:style>
    <style:style style:name="T339" style:parent-style-name="預設段落字型" style:family="text">
      <style:text-properties style:font-name="Times New Roman" fo:font-weight="bold" style:font-weight-asian="bold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/>
    </style:style>
    <style:style style:name="T341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42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43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P344" style:parent-style-name="內文" style:family="paragraph">
      <style:paragraph-properties fo:text-align="justify" fo:line-height="0.1944in" fo:margin-left="0.5555in" fo:text-indent="-0.1222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46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47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4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49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50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51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52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53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54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55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56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57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58" style:parent-style-name="預設段落字型" style:family="text">
      <style:text-properties style:font-name="Times New Roman" style:font-name-asian="標楷體" fo:font-size="11pt" style:font-size-asian="11pt" style:font-size-complex="9pt"/>
    </style:style>
    <style:style style:name="T359" style:parent-style-name="預設段落字型" style:family="text">
      <style:text-properties style:font-name="Times New Roman" style:font-name-asian="標楷體" fo:font-size="11pt" style:font-size-asian="11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<text:s text:c="2"/>別</text:p>
            <text:p text:style-name="P21">Department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 table:number-rows-spanned="4">
            <text:p text:style-name="P25">本申請案確實符合以下規定，特此聲明。<text:line-break/>This application must comply with the following requirements:</text:p>
            <text:p text:style-name="P26">1.未曾領取獎勵金。</text:p>
            <text:p text:style-name="P27">Have not received any monetary incentives.</text:p>
            <text:p text:style-name="P28">2.未曾領取校內、外稿費。</text:p>
            <text:p text:style-name="P29">Have not received any internal or<text:s/>external publication fees.</text:p>
            <text:p text:style-name="P30"><text:span text:style-name="T31">3.</text:span><text:span text:style-name="T32">論文絕無涉及造假、抄襲及剽竊等違反學術倫理之情事。</text:span></text:p>
            <text:p text:style-name="P33">The paper does not involve any violation of academic ethics such as forgery, plagiarism and plagiarism.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年<text:s/><text:s/>級</text:p>
            <text:p text:style-name="P37">Grade</text:p>
          </table:table-cell>
          <table:table-cell table:style-name="TableCell38" table:number-columns-spanned="4">
            <text:list text:style-name="LFO12" text:continue-numbering="true">
              <text:list-item>
                <text:p text:style-name="P39">碩士班　　年　　班</text:p>
              </text:list-item>
            </text:list>
            <text:p text:style-name="P40"><text:span text:style-name="T41">Master Program</text:span></text:p>
            <text:list text:style-name="LFO12" text:continue-numbering="true">
              <text:list-item>
                <text:p text:style-name="P42">博士班　　年　　班</text:p>
              </text:list-item>
            </text:list>
            <text:p text:style-name="P43">Doctoral Program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中文</text:span><text:span text:style-name="T49">姓名</text:span><text:span text:style-name="T50"><text:line-break/>Name in Chinese</text:span>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<text:span text:style-name="T55">學</text:span><text:span text:style-name="T56"><text:s/></text:span><text:span text:style-name="T57">號</text:span><text:span text:style-name="T58"><text:line-break/></text:span><text:span text:style-name="T59">Student I</text:span><text:span text:style-name="T60"><text:s/></text:span><text:span text:style-name="T61">D</text:span>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英文姓名</text:span><text:span text:style-name="T69"><text:line-break/></text:span><text:span text:style-name="T70">Name in English</text:span>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性<text:s text:c="2"/>別</text:p>
            <text:p text:style-name="P79">Sex</text:p>
          </table:table-cell>
          <table:table-cell table:style-name="TableCell80" table:number-columns-spanned="4">
            <text:list text:style-name="LFO12" text:continue-numbering="true">
              <text:list-item>
                <text:p text:style-name="P81"><text:span text:style-name="T82">男</text:span><text:span text:style-name="T83">Male</text:span><text:span text:style-name="T84">　　　</text:span><text:span text:style-name="T85">□</text:span><text:span text:style-name="T86"><text:s/></text:span><text:span text:style-name="T87">女</text:span><text:span text:style-name="T88">Female</text:span></text:p>
              </text:list-item>
            </text:list>
          </table:table-cell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申請人簽名：</text:p>
            <text:p text:style-name="P91">Applicant’s signature</text:p>
          </table:table-cell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>
            <text:p text:style-name="P96">申請者順位</text:p>
            <text:p text:style-name="P97">Applicants are in order</text:p>
            <text:p text:style-name="P98">作者總人數</text:p>
            <text:p text:style-name="P99">Total number of authors</text:p>
          </table:table-cell>
          <table:table-cell table:style-name="TableCell100" table:number-columns-spanned="4">
            <text:p text:style-name="P101"><text:span text:style-name="T102">第</text:span><text:span text:style-name="T103">　　　　</text:span><text:span text:style-name="T104">作者</text:span><text:span text:style-name="T105">，總</text:span><text:span text:style-name="T106">共</text:span><text:span text:style-name="T107">　　</text:span><text:span text:style-name="T108">　</text:span><text:span text:style-name="T109">　</text:span><text:span text:style-name="T110">人</text:span></text:p>
            <text:p text:style-name="P111"><text:span text:style-name="T112">NO. <text:s text:c="2"/></text:span><text:span text:style-name="T113">authors</text:span><text:span text:style-name="T114">，</text:span><text:span text:style-name="T115">Total number of people</text:span>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論文名稱</text:p>
            <text:p text:style-name="P121">Paper title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期刊名稱</text:p>
            <text:p text:style-name="P127">Journal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出版資訊</text:p>
            <text:p text:style-name="P133"><text:span text:style-name="T134">Publication<text:s/></text:span><text:span text:style-name="T135">Information</text:span></text:p>
          </table:table-cell>
          <table:table-cell table:style-name="TableCell136" table:number-columns-spanned="7">
            <text:p text:style-name="P137">年度：　　　　　　　卷期：　　　　　　　頁次：　　　　　　　</text:p>
            <text:p text:style-name="P138"><text:span text:style-name="T139">Year</text:span><text:span text:style-name="T140"><text:s text:c="15"/></text:span><text:span text:style-name="T141"><text:s/>Volume<text:s/></text:span><text:span text:style-name="T142">P</text:span><text:span text:style-name="T143">eriod</text:span><text:span text:style-name="T144"><text:s text:c="9"/></text:span><text:span text:style-name="T145">P</text:span><text:span text:style-name="T146">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ISSN / ISBN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DOI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獎學金金額分配</text:p>
            <text:p text:style-name="P159">Scholarship amount distribution</text:p>
          </table:table-cell>
          <table:table-cell table:style-name="TableCell160" table:number-columns-spanned="7">
            <text:p text:style-name="P161"><text:span text:style-name="T162">　　　　　　　　　</text:span><text:span text:style-name="T163">%</text:span><text:span text:style-name="T164">　　　</text:span><text:span text:style-name="T165">　</text:span><text:span text:style-name="T166"><text:s/></text:span><text:span text:style-name="T167">（註</text:span><text:span text:style-name="T168">2</text:span><text:span text:style-name="T169">由指導教師分配各學生之獎學金百分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申請類別<text:s/></text:p>
            <text:p text:style-name="P173"><text:span text:style-name="T174">Application<text:s/></text:span><text:span text:style-name="T175">C</text:span><text:span text:style-name="T176">ateg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期刊</text:p>
            <text:p text:style-name="P180">Journal</text:p>
          </table:table-cell>
          <table:table-cell table:style-name="TableCell181" table:number-columns-spanned="7">
            <text:p text:style-name="P182"><text:span text:style-name="T183">□</text:span><text:span text:style-name="T184">Scopus</text:span><text:span text:style-name="T185"><text:s text:c="2"/></text:span><text:span text:style-name="T186">□</text:span><text:span text:style-name="T187">SCIE(</text:span><text:span text:style-name="T188">incl. S</text:span><text:span text:style-name="T189">CI) <text:s/></text:span><text:span text:style-name="T190">□</text:span><text:span text:style-name="T191">SSCI<text:s/></text:span><text:span text:style-name="T192"><text:s/></text:span><text:span text:style-name="T193">□</text:span><text:span text:style-name="T194">A&amp;HCI <text:s/></text:span><text:span text:style-name="T195">□</text:span><text:span text:style-name="T196">TSSCI <text:s/></text:span><text:span text:style-name="T197">□</text:span><text:span text:style-name="T198">TH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<text:span text:style-name="T203">□</text:span><text:span text:style-name="T204">EI</text:span><text:span text:style-name="T205"><text:s/>Compend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研討會</text:p>
            <text:p text:style-name="P209">Conference</text:p>
          </table:table-cell>
          <table:table-cell table:style-name="TableCell210" table:number-columns-spanned="7">
            <text:p text:style-name="P211"><text:span text:style-name="T212">□</text:span><text:span text:style-name="T213">Scopus</text:span><text:span text:style-name="T214">研討會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<text:span text:style-name="T219">□</text:span><text:span text:style-name="T220">EI</text:span><text:span text:style-name="T221"><text:s/></text:span><text:span text:style-name="T222">(</text:span><text:span text:style-name="T223">Compendex</text:span><text:span text:style-name="T224">)</text:span><text:span text:style-name="T225">研討會論文</text:span><text:span text:style-name="T226"><text:s/></text:span><text:span text:style-name="T227">□本校研討會</text:span><text:span text:style-name="T228"><text:s/></text:span><text:span text:style-name="T229">□</text:span><text:span text:style-name="T230">本校學院學刊（或學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檢附資料</text:p>
            <text:p text:style-name="P234">Attached<text:s/>Information</text:p>
          </table:table-cell>
          <table:table-cell table:style-name="TableCell235" table:number-columns-spanned="7">
            <text:list text:style-name="LFO11" text:continue-numbering="true">
              <text:list-item>
                <text:p text:style-name="P236"><text:span text:style-name="T237">研究績優獎學金</text:span><text:span text:style-name="T238">申請表乙份</text:span><text:span text:style-name="T239">。</text:span></text:p>
              </text:list-item>
            </text:list>
            <text:p text:style-name="P240"><text:span text:style-name="T241">A</text:span><text:span text:style-name="T242">pplication</text:span><text:span text:style-name="T243"><text:s/>form.</text:span></text:p>
            <text:list text:style-name="LFO11" text:continue-numbering="true">
              <text:list-item>
                <text:p text:style-name="P244">系務會議之會議紀錄。</text:p>
              </text:list-item>
            </text:list>
            <text:p text:style-name="P245"><text:span text:style-name="T246">T</text:span><text:span text:style-name="T247">he<text:s/></text:span><text:span text:style-name="T248">d</text:span><text:span text:style-name="T249">epartment Meeting Minutes</text:span><text:span text:style-name="T250">.</text:span></text:p>
            <text:list text:style-name="LFO11" text:continue-numbering="true">
              <text:list-item>
                <text:p text:style-name="P251"><text:span text:style-name="T252">投稿</text:span><text:span text:style-name="T253">論文之</text:span><text:span text:style-name="T254">文獻查詢證明文件</text:span><text:span text:style-name="T255">。</text:span><text:span text:style-name="T256">（請依附件</text:span><text:span text:style-name="T257">3</text:span><text:span text:style-name="T258">範例繳交</text:span><text:span text:style-name="T259">）</text:span></text:p>
              </text:list-item>
            </text:list>
            <text:p text:style-name="P260">Proof of literature search for submitted papers.(Please follow the sample submission in Attachment 3)</text:p>
            <text:list text:style-name="LFO11" text:continue-numbering="true">
              <text:list-item>
                <text:p text:style-name="P261">投稿論文內容抽印本（含封面及目錄）乙份。</text:p>
              </text:list-item>
            </text:list>
            <text:p text:style-name="P262"><text:span text:style-name="T263">A copy of the content of the submitted paper (including the cover and table of contents)</text:span></text:p>
            <text:p text:style-name="P264"><text:span text:style-name="T265">（上述資料</text:span><text:span text:style-name="T266">請依序排列</text:span><text:span text:style-name="T267">檢附，資料不齊或格式不符規定者，將退回補件。）</text:span></text:p>
            <text:p text:style-name="P268"><text:span text:style-name="T269">（</text:span><text:span text:style-name="T270">Please arrange and check the above materials in order.If the materials are incomplete or the format does not meet the requirements, the reissued documents will be returned.</text:span><text:span text:style-name="T2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指導教授簽章</text:p>
            <text:p text:style-name="P275"><text:span text:style-name="T276">A</text:span><text:span text:style-name="T277">dvising professor signature</text:span>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系所推薦順序</text:p>
            <text:p text:style-name="P280"><text:span text:style-name="T281">Department recommended order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系主任簽章</text:p>
            <text:p text:style-name="P290"><text:span text:style-name="T291">Head of Department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院長簽章</text:p>
            <text:p text:style-name="P294"><text:span text:style-name="T295">Dean of College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</table:table>
      <text:soft-page-break/>
      <text:p text:style-name="P301"><text:span text:style-name="T302">備註：</text:span><text:span text:style-name="T303">1.</text:span><text:span text:style-name="T304">凡</text:span><text:span text:style-name="T305">申請</text:span><text:span text:style-name="T306">本校「研究績優獎學金」者，請提供獲獎論文</text:span><text:span text:style-name="T307">內容</text:span><text:span text:style-name="T308">抽印本</text:span><text:span text:style-name="T309">（</text:span><text:span text:style-name="T310">含封面及目錄</text:span><text:span text:style-name="T311">）</text:span><text:span text:style-name="T312">乙份</text:span><text:span text:style-name="T313">，及</text:span><text:span text:style-name="T314">系務會議審查之會議紀錄</text:span><text:span text:style-name="T315">。</text:span></text:p>
      <text:p text:style-name="P316"><text:span text:style-name="T317">2.</text:span><text:span text:style-name="T318">若申請案為</text:span><text:span text:style-name="T319">2</text:span><text:span text:style-name="T320">位以上學生共同發表，請指導教授於獎金分配欄填寫各位學生之獎學金百分比。</text:span></text:p>
      <text:p text:style-name="P321"><text:span text:style-name="T322">3</text:span><text:span text:style-name="T323">.</text:span><text:span text:style-name="T324">期刊</text:span><text:span text:style-name="T325">發表</text:span><text:span text:style-name="T326">評定</text:span><text:span text:style-name="T327">：請勾圈選論文發表於何類期刊，並</text:span><text:span text:style-name="T328">檢附</text:span><text:span text:style-name="T329">文獻查詢證明文件（範例如附件</text:span><text:span text:style-name="T330">3</text:span><text:span text:style-name="T331">）</text:span><text:span text:style-name="T332">。</text:span></text:p>
      <text:p text:style-name="P333"><text:span text:style-name="T334">4.</text:span><text:span text:style-name="T335">請填寫完</text:span><text:span text:style-name="T336">申請書</text:span><text:span text:style-name="T337">紙本後，</text:span><text:span text:style-name="T338">務必至</text:span><text:span text:style-name="T339">https://s.cyut.edu.tw/1dzIXMUzi38</text:span><text:span text:style-name="T340">填寫表單</text:span><text:span text:style-name="T341">，以利</text:span><text:span text:style-name="T342">資料彙整建檔</text:span><text:span text:style-name="T343">。</text:span></text:p>
      <text:p text:style-name="P344"><text:span text:style-name="T345">5.</text:span><text:span text:style-name="T346">為辦理研究績優獎學金申請之目的，本表蒐集之個人資料：姓名、單位、性別、學號、年級</text:span><text:span text:style-name="T347">(</text:span><text:span text:style-name="T348">辨識類：</text:span><text:span text:style-name="T349">C001</text:span><text:span text:style-name="T350">辨識個人者</text:span><text:span text:style-name="T351">)</text:span><text:span text:style-name="T352">，若未提供正確完整之資料，將無法完成申請。如欲更改資料或行使個人資料保護法第</text:span><text:span text:style-name="T353">3</text:span><text:span text:style-name="T354">條之規定，當事人得請求閱覽、複製、補充、更正、停止蒐集、處理或利用及刪除之各項權利，請洽教務處創新教學中心（電話：</text:span><text:span text:style-name="T355">04-23323000</text:span><text:span text:style-name="T356">，分機</text:span><text:span text:style-name="T357">40</text:span><text:span text:style-name="T358">65</text:span><text:span text:style-name="T359">）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13" style:parent-style-name="頁首" style:family="paragraph">
      <style:paragraph-properties fo:text-align="center" fo:margin-bottom="0.1666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朝陽科技大學</text:span><text:span text:style-name="T15">_____</text:span><text:span text:style-name="T16">學年度第</text:span><text:span text:style-name="T17">___</text:span><text:span text:style-name="T18">學</text:span><text:span text:style-name="T19">期研究績優獎學金申請表</text:span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ggy</meta:initial-creator>
    <dc:creator>董 亭儀</dc:creator>
    <meta:creation-date>2025-08-19T09:14:00Z</meta:creation-date>
    <dc:date>2025-08-19T09:14:00Z</dc:date>
    <meta:print-date>2022-06-06T08:43:00Z</meta:print-date>
    <meta:template xlink:href="Normal.dotm" xlink:type="simple"/>
    <meta:editing-cycles>2</meta:editing-cycles>
    <meta:editing-duration>PT0S</meta:editing-duration>
    <meta:document-statistic meta:page-count="2" meta:paragraph-count="238" meta:word-count="1059" meta:character-count="1912" meta:row-count="272" meta:non-whitespace-character-count="1091"/>
  </office:meta>
</office:document-meta>
</file>