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1.6576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6506in"/>
    </style:style>
    <style:style style:name="TableColumn16" style:family="table-column">
      <style:table-column-properties style:column-width="0.6868in"/>
    </style:style>
    <style:style style:name="TableColumn17" style:family="table-column">
      <style:table-column-properties style:column-width="1.8326in"/>
    </style:style>
    <style:style style:name="Table9" style:family="table">
      <style:table-properties style:width="7.2263in" style:rel-width="100%" fo:margin-left="0in" table:align="left"/>
    </style:style>
    <style:style style:name="TableRow18" style:family="table-row">
      <style:table-row-properties style:min-row-height="0.4368in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361in"/>
    </style:style>
    <style:style style:name="T2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361in"/>
    </style:style>
    <style:style style:name="T2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361in"/>
      <style:text-properties style:font-name-asian="標楷體" fo:letter-spacing="0.0208in"/>
    </style:style>
    <style:style style:name="TableRow33" style:family="table-row">
      <style:table-row-properties style:min-row-height="0.4368in"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361in"/>
    </style:style>
    <style:style style:name="T3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361in"/>
    </style:style>
    <style:style style:name="T4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361in"/>
      <style:text-properties style:font-name-asian="標楷體" fo:letter-spacing="0.0208in"/>
    </style:style>
    <style:style style:name="TableRow47" style:family="table-row">
      <style:table-row-properties style:min-row-height="0.4368in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361in"/>
    </style:style>
    <style:style style:name="T50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361in"/>
      <style:text-properties style:font-name-asian="標楷體" fo:letter-spacing="0.0208in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361in"/>
    </style:style>
    <style:style style:name="T5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361in"/>
      <style:text-properties style:font-name-asian="標楷體" fo:letter-spacing="0.0208in"/>
    </style:style>
    <style:style style:name="TableRow60" style:family="table-row">
      <style:table-row-properties style:min-row-height="0.4361in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</style:style>
    <style:style style:name="T6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row-height="0.3541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row-height="0.3541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3541in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15" style:family="table-row">
      <style:table-row-properties style:row-height="0.3541in"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29" style:family="table-row">
      <style:table-row-properties style:row-height="0.3541in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43" style:family="table-row">
      <style:table-row-properties style:row-height="0.3541in"/>
    </style:style>
    <style:style style:name="TableCell1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3541in"/>
    </style:style>
    <style:style style:name="TableCell1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71" style:family="table-row">
      <style:table-row-properties style:row-height="0.3541in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85" style:family="table-row">
      <style:table-row-properties style:row-height="0.3541in"/>
    </style:style>
    <style:style style:name="TableCell1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2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199" style:family="table-row">
      <style:table-row-properties style:row-height="0.3541in"/>
    </style:style>
    <style:style style:name="TableCell2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2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3541in"/>
    </style:style>
    <style:style style:name="TableCell214" style:family="table-cell">
      <style:table-cell-properties fo:border-top="0.0104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0555in" fo:keep-together="always"/>
    </style:style>
    <style:style style:name="TableCell228" style:family="table-cell">
      <style:table-cell-properties fo:border-top="0.0208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7368in" fo:keep-together="always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end" fo:line-height="0.2083in" fo:margin-right="0.0555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125in" fo:line-height="0.2361in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361in" fo:text-indent="0.333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0.2361in" fo:text-indent="0.3333in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line-height="0.2361in" fo:margin-left="0.6666in" fo:text-indent="-0.333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<text:s text:c="3"/></text:span><text:span text:style-name="T4">學年度第</text:span><text:span text:style-name="T5"><text:s text:c="3"/></text:span><text:span text:style-name="T6">學期教務處</text:span><text:span text:style-name="T7">創新教學中心</text:span><text:span text:style-name="T8">教學助理考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</text:span><text:span text:style-name="T22"><text:s text:c="2"/></text:span><text:span text:style-name="T23">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學</text:span><text:span text:style-name="T29"><text:s text:c="2"/></text:span><text:span text:style-name="T30">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所屬系</text:span><text:span text:style-name="T37">別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年</text:span><text:span text:style-name="T43"><text:s text:c="2"/></text:span><text:span text:style-name="T44">級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課程名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課</text:span><text:span text:style-name="T56"><text:s text:c="2"/></text:span><text:span text:style-name="T57">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課程類別</text:span></text:p>
          </table:table-cell>
          <table:covered-table-cell/>
          <table:table-cell table:style-name="TableCell64" table:number-columns-spanned="6">
            <text:p text:style-name="P65"><text:span text:style-name="T66"></text:span><text:span text:style-name="T67">網路教學</text:span><text:span text:style-name="T68"><text:s text:c="6"/></text:span><text:span text:style-name="T69"></text:span><text:span text:style-name="T70">網路輔助教學</text:span><text:span text:style-name="T71"><text:s text:c="6"/></text:span><text:span text:style-name="T72"></text:span><text:span text:style-name="T73">一般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考核內容</text:span></text:p>
          </table:table-cell>
          <table:covered-table-cell/>
          <table:covered-table-cell/>
          <table:table-cell table:style-name="TableCell78">
            <text:p text:style-name="P79"><text:span text:style-name="T80">滿意</text:span></text:p>
          </table:table-cell>
          <table:table-cell table:style-name="TableCell81" table:number-columns-spanned="3">
            <text:p text:style-name="P82"><text:span text:style-name="T83">普通</text:span></text:p>
          </table:table-cell>
          <table:covered-table-cell/>
          <table:covered-table-cell/>
          <table:table-cell table:style-name="TableCell84">
            <text:p text:style-name="P85"><text:span text:style-name="T86">不滿意</text:span></text:p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1.<text:s/></text:span><text:span text:style-name="T91">出勤狀況</text:span><text:span text:style-name="T92">(</text:span><text:span text:style-name="T93">全勤</text:span><text:span text:style-name="T94">)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2.<text:s/></text:span><text:span text:style-name="T105">學生反應</text:span><text:span text:style-name="T106">(</text:span><text:span text:style-name="T107">良好</text:span><text:span text:style-name="T108">)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3.<text:s/></text:span><text:span text:style-name="T119">配合度</text:span><text:span text:style-name="T120">(</text:span><text:span text:style-name="T121">合作無間</text:span><text:span text:style-name="T122">)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4.<text:s/></text:span><text:span text:style-name="T133">做事態度</text:span><text:span text:style-name="T134">(</text:span><text:span text:style-name="T135">積極</text:span><text:span text:style-name="T136">)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5.<text:s/></text:span><text:span text:style-name="T147">工作效率</text:span><text:span text:style-name="T148">(</text:span><text:span text:style-name="T149">如時完成</text:span><text:span text:style-name="T150">)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6.<text:s/></text:span><text:span text:style-name="T161">相處氣氛</text:span><text:span text:style-name="T162">(</text:span><text:span text:style-name="T163">融洽</text:span><text:span text:style-name="T164">)</text:span>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7.<text:s/></text:span><text:span text:style-name="T175">待人處事</text:span><text:span text:style-name="T176">(</text:span><text:span text:style-name="T177">圓融</text:span><text:span text:style-name="T178">)</text:span>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8.<text:s/></text:span><text:span text:style-name="T189">學習態度</text:span><text:span text:style-name="T190">(</text:span><text:span text:style-name="T191">用心</text:span><text:span text:style-name="T192">)</text:span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9.<text:s/></text:span><text:span text:style-name="T203">達成任務</text:span><text:span text:style-name="T204">(</text:span><text:span text:style-name="T205">圓滿</text:span><text:span text:style-name="T206">)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10.</text:span><text:span text:style-name="T217">整體表現</text:span><text:span text:style-name="T218">(</text:span><text:span text:style-name="T219">優秀</text:span><text:span text:style-name="T220">)</text:span>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8">
            <text:p text:style-name="P229"><text:span text:style-name="T230">建議事項：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授課教師</text:span></text:p>
            <text:p text:style-name="P236"><text:span text:style-name="T237">考核及簽章</text:span></text:p>
          </table:table-cell>
          <table:table-cell table:style-name="TableCell238" table:number-columns-spanned="4">
            <text:p text:style-name="P239"><text:span text:style-name="T240">繼續聘用</text:span><text:span text:style-name="T241">( <text:s/>)</text:span></text:p>
            <text:p text:style-name="P242"><text:span text:style-name="T243">口頭告誡</text:span><text:span text:style-name="T244">( <text:s/>)</text:span></text:p>
            <text:p text:style-name="P245"><text:span text:style-name="T246">停止聘用</text:span><text:span text:style-name="T247">( <text:s/>)</text:span></text:p>
            <text:p text:style-name="P248"/>
            <text:p text:style-name="P249"><text:span text:style-name="T250">簽章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系</text:span><text:span text:style-name="T254">(</text:span><text:span text:style-name="T255">所、中心</text:span><text:span text:style-name="T256">)</text:span></text:p>
            <text:p text:style-name="P257"><text:span text:style-name="T258">主任</text:span><text:span text:style-name="T259">(</text:span><text:span text:style-name="T260">院長</text:span><text:span text:style-name="T261">)</text:span><text:span text:style-name="T262">簽章</text:span></text:p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><text:span text:style-name="T266">考核</text:span><text:span text:style-name="T267">日期：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<text:p text:style-name="P274"><text:span text:style-name="T275">說明：</text:span></text:p>
      <text:p text:style-name="P276"><text:span text:style-name="T277">一、請就各個項目之績效表現打「</text:span><text:span text:style-name="T278"></text:span><text:span text:style-name="T279">」。</text:span></text:p>
      <text:p text:style-name="P280"><text:span text:style-name="T281">二、考核內容括弧內之形容詞為最佳狀況，以供考核參考。</text:span></text:p>
      <text:p text:style-name="P282"><text:span text:style-name="T283">三、每學期末由授課教師及開課系</text:span><text:span text:style-name="T284">(</text:span><text:span text:style-name="T285">所、中心</text:span><text:span text:style-name="T286">)</text:span><text:span text:style-name="T287">主任依</text:span><text:span text:style-name="T288">教務處</text:span><text:span text:style-name="T289">創新教學中心</text:span><text:span text:style-name="T290">教學助理考核表進行考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課務組賴俞均</meta:initial-creator>
    <dc:creator>董 亭儀</dc:creator>
    <meta:creation-date>2025-08-19T09:13:00Z</meta:creation-date>
    <dc:date>2025-08-19T09:13:00Z</dc:date>
    <meta:template xlink:href="Normal.dotm" xlink:type="simple"/>
    <meta:editing-cycles>2</meta:editing-cycles>
    <meta:editing-duration>PT0S</meta:editing-duration>
    <meta:document-statistic meta:page-count="1" meta:paragraph-count="52" meta:word-count="233" meta:character-count="423" meta:row-count="60" meta:non-whitespace-character-count="242"/>
  </office:meta>
</office:document-meta>
</file>