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fo:background-color="#d8d8d8" style:font-size-asian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2.963cm" fo:margin-right="0cm" fo:line-height="0.706cm" fo:text-indent="-0.035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indent">
      <style:text-properties style:font-name-complex="標楷體"/>
    </style:style>
    <style:style style:name="P8" style:family="paragraph" style:parent-style-name="Text_20_body_20_indent">
      <style:text-properties fo:font-weight="bold" style:font-weight-asian="bold" style:font-name-complex="標楷體"/>
    </style:style>
    <style:style style:name="P9" style:family="paragraph" style:parent-style-name="Text_20_body_20_indent">
      <style:paragraph-properties fo:margin-left="0.864cm" fo:margin-right="0.131cm" fo:text-indent="-0.053cm" style:auto-text-indent="false"/>
      <style:text-properties style:font-name-complex="標楷體"/>
    </style:style>
    <style:style style:name="P10" style:family="paragraph" style:parent-style-name="Text_20_body_20_indent">
      <style:paragraph-properties fo:margin-left="0.864cm" fo:margin-right="0.131cm" fo:text-indent="0.935cm" style:auto-text-indent="false"/>
      <style:text-properties style:font-name-complex="標楷體"/>
    </style:style>
    <style:style style:name="P11" style:family="paragraph" style:parent-style-name="Text_20_body_20_indent">
      <style:paragraph-properties fo:margin-left="0.864cm" fo:margin-right="0.131cm" fo:text-indent="1.464cm" style:auto-text-indent="false"/>
      <style:text-properties style:font-name-complex="標楷體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name-asian="華康粗圓體" style:font-name-complex="Calibri"/>
    </style:style>
    <style:style style:name="T2" style:family="text">
      <style:text-properties style:font-name="Calibri" officeooo:rsid="001a5297" style:font-name-asian="華康粗圓體" style:font-name-complex="Calibri"/>
    </style:style>
    <style:style style:name="T3" style:family="text">
      <style:text-properties style:font-name="Calibri" officeooo:rsid="001b22e7" style:font-name-asian="華康粗圓體" style:font-name-complex="Calibri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8">專題名稱(輸入完成時, 請以改黑色字體, 拿掉說明)</text:span><text:span text:style-name="T5"> <text:tab/><text:tab/><text:tab/> <text:s text:c="2"/><text:tab/> <text:s text:c="7"/>組號：</text:span><text:span text:style-name="T8">×××</text:span></text:h>
      <text:p text:style-name="P3"><text:span text:style-name="T5">一、指導老師：</text:span><text:span text:style-name="T6">指導老師姓名 老師</text:span></text:p>
      <text:p text:style-name="P4"><text:span text:style-name="T5">二、組 <text:s text:c="3"/>員：</text:span><text:span text:style-name="T6">組員一（組員一學號）、組員二（組員二學號）</text:span></text:p>
      <text:p text:style-name="P6">組員三（組員三學號）、組員四（組員四學號）</text:p>
      <text:p text:style-name="P5">三、系統環境：</text:p>
      <text:p text:style-name="P9">軟體：</text:p>
      <text:p text:style-name="P7">硬體：</text:p>
      <text:p text:style-name="Text_20_body_20_indent"><text:span text:style-name="T7">通訊設備/協定：</text:span></text:p>
      <text:p text:style-name="P5">四、系統功能與特色：</text:p>
      <text:p text:style-name="Text_20_body_20_indent"><text:span text:style-name="T4">(一)功能</text:span></text:p>
      <text:p text:style-name="P10">1.</text:p>
      <text:p text:style-name="P11">(1)</text:p>
      <text:p text:style-name="P11">(2)</text:p>
      <text:p text:style-name="P11">(3)</text:p>
      <text:p text:style-name="P10">2.</text:p>
      <text:p text:style-name="P10">3.</text:p>
      <text:p text:style-name="P8">(二)特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31cm" fo:margin-top="0cm" fo:margin-bottom="0.423cm" loext:contextual-spacing="false" style:line-height-at-least="0.423cm" fo:text-align="justify" style:justify-single-word="false" fo:text-indent="0cm" style:auto-text-indent="false" fo:keep-with-next="always" style:snap-to-layout-grid="false"/>
      <style:text-properties fo:color="#000000" style:font-name="Arial" fo:font-family="Arial" style:font-family-generic="swiss" style:font-pitch="variable" style:text-underline-style="solid" style:text-underline-width="auto" style:text-underline-color="font-color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3.422cm" fo:margin-right="0.131cm" fo:line-height="0.706cm" fo:text-align="justify" style:justify-single-word="false" fo:text-indent="-2.646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64cm" fo:margin-right="0.131cm" fo:line-height="0.706cm" fo:text-align="justify" style:justify-single-word="false" fo:text-indent="-0.025cm" style:auto-text-indent="false" style:vertical-align="baseli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background-color="#d8d8d8" style:font-size-asian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Calibri" style:font-name-asian="華康粗圓體" style:font-name-complex="Calibri"/>
    </style:style>
    <style:style style:name="MT2" style:family="text">
      <style:text-properties style:font-name="Calibri" officeooo:rsid="001b22e7" style:font-name-asian="華康粗圓體" style:font-name-complex="Calibri"/>
    </style:style>
    <style:style style:name="M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cm" fo:margin-bottom="1.501cm" fo:margin-left="2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draw:line text:anchor-type="char" draw:z-index="0" draw:style-name="Mgr1" draw:text-style-name="MP3" svg:x1="-0.212cm" svg:y1="-0.023cm" svg:x2="16.51cm" svg:y2="-0.023cm"><text:p/></draw:line><text:span text:style-name="MT1">資訊工程系10</text:span><text:span text:style-name="MT2">8</text:span><text:span text:style-name="MT1">年畢業專題成果展專題簡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名稱</dc:title>
    <meta:initial-creator>im</meta:initial-creator>
    <meta:creation-date>2002-02-27T00:27:00</meta:creation-date>
    <dc:date>2019-09-25T09:36:57.094000000</dc:date>
    <meta:print-date>2003-01-23T14:21:00</meta:print-date>
    <meta:editing-cycles>24</meta:editing-cycles>
    <meta:editing-duration>PT7M27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155" meta:character-count="191" meta:non-whitespace-character-count="168"/>
  </office:meta>
</office:document-meta>
</file>