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Times New Roman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line-height="0.2777in" fo:margin-left="1.1666in" fo:text-indent="-0.013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P50" style:parent-style-name="Textbodyindent" style:family="paragraph">
      <style:paragraph-properties fo:text-indent="-0.0208in"/>
      <style:text-properties style:font-name="Times New Roman" style:font-name-complex="Times New Roman"/>
    </style:style>
    <style:style style:name="P51" style:parent-style-name="Textbodyindent" style:family="paragraph">
      <style:text-properties style:font-name="Times New Roman" style:font-name-complex="Times New Roman"/>
    </style:style>
    <style:style style:name="P52" style:parent-style-name="Textbodyindent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P54" style:parent-style-name="Textbodyindent" style:family="paragraph">
      <style:text-properties style:font-name="Times New Roman" style:font-name-complex="Times New Roman" fo:font-weight="bold" style:font-weight-asian="bold"/>
    </style:style>
    <style:style style:name="P55" style:parent-style-name="Textbodyindent" style:family="paragraph">
      <style:paragraph-properties fo:text-indent="0.368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Textbodyindent" style:family="paragraph">
      <style:paragraph-properties fo:text-indent="0.5763in"/>
      <style:text-properties style:font-name="Times New Roman" style:font-name-complex="Times New Roman"/>
    </style:style>
    <style:style style:name="P62" style:parent-style-name="Textbodyindent" style:family="paragraph">
      <style:paragraph-properties fo:text-indent="0.5763in"/>
      <style:text-properties style:font-name="Times New Roman" style:font-name-complex="Times New Roman"/>
    </style:style>
    <style:style style:name="P63" style:parent-style-name="Textbodyindent" style:family="paragraph">
      <style:paragraph-properties fo:text-indent="0.5763in"/>
      <style:text-properties style:font-name="Times New Roman" style:font-name-complex="Times New Roman"/>
    </style:style>
    <style:style style:name="P64" style:parent-style-name="Textbodyindent" style:family="paragraph">
      <style:paragraph-properties fo:text-indent="0.368in"/>
      <style:text-properties style:font-name="Times New Roman" style:font-name-complex="Times New Roman"/>
    </style:style>
    <style:style style:name="P65" style:parent-style-name="Textbodyindent" style:family="paragraph">
      <style:paragraph-properties fo:text-indent="0.368in"/>
      <style:text-properties style:font-name="Times New Roman" style:font-name-complex="Times New Roman"/>
    </style:style>
    <style:style style:name="P66" style:parent-style-name="Textbodyindent" style:family="paragraph">
      <style:text-properties style:font-name="Times New Roman" style:font-name-complex="Times New Roman" fo:font-weight="bold" style:font-weight-asian="bold"/>
    </style:style>
    <style:style style:name="P67" style:parent-style-name="Textbodyindent" style:family="paragraph">
      <style:text-properties style:font-name="Times New Roman" style:font-name-complex="Times New Roman" fo:font-weight="bold" style:font-weight-asian="bold"/>
    </style:style>
    <style:style style:name="P68" style:parent-style-name="Textbodyindent" style:family="paragraph">
      <style:text-properties style:font-name="Times New Roman" style:font-name-complex="Times New Roman" fo:font-weight="bold" style:font-weight-asian="bold"/>
    </style:style>
    <style:style style:family="graphic" style:name="a1" style:parent-style-name="Graphics">
      <style:graphic-properties fo:wrap-option="no-wrap" fo:border="0.06931in double #70ad47" fo:padding-top="0.03622in" fo:padding-bottom="0.03622in" fo:padding-left="0.08622in" fo:padding-right="0.08622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0">在此打上專題名稱</text:span><text:span text:style-name="T11">(</text:span><text:span text:style-name="T12">輸入完成時</text:span><text:span text:style-name="T13">,<text:s/></text:span><text:span text:style-name="T14">請以改黑色字體</text:span><text:span text:style-name="T15">)</text:span><text:span text:style-name="T16"><text:s text:c="11"/></text:span><text:span text:style-name="T17"><text:tab/></text:span><text:span text:style-name="T18"><text:tab/></text:span><text:span text:style-name="T19"><text:tab/></text:span><text:span text:style-name="T20"><text:tab/><text:s text:c="15"/></text:span><text:span text:style-name="T21">組號：</text:span><text:span text:style-name="T22">×××</text:span></text:h>
      <text:p text:style-name="P23"><text:span text:style-name="T24">一、指導老師：</text:span><text:span text:style-name="T25">指導老師姓名</text:span></text:p>
      <text:p text:style-name="P26"><text:span text:style-name="T27">二、組</text:span><text:span text:style-name="T28"><text:s text:c="4"/></text:span><text:span text:style-name="T29">員：</text:span><text:span text:style-name="T30">組員</text:span><text:span text:style-name="T31">1</text:span><text:span text:style-name="T32">姓名（組員</text:span><text:span text:style-name="T33">1</text:span><text:span text:style-name="T34">學號）、組員</text:span><text:span text:style-name="T35">2</text:span><text:span text:style-name="T36">姓名（組員</text:span><text:span text:style-name="T37">2</text:span><text:span text:style-name="T38">學號）</text:span></text:p>
      <text:p text:style-name="P39"><text:span text:style-name="T40">組員</text:span><text:span text:style-name="T41">3</text:span><text:span text:style-name="T42">姓名（組員</text:span><text:span text:style-name="T43">3</text:span><text:span text:style-name="T44">學號）、組員</text:span><text:span text:style-name="T45">2</text:span><text:span text:style-name="T46">姓名（組員</text:span><text:span text:style-name="T47">4</text:span><text:span text:style-name="T48">學號）</text:span></text:p>
      <text:p text:style-name="P49">三、系統環境：</text:p>
      <text:p text:style-name="P50">軟體：</text:p>
      <text:p text:style-name="P51">硬體：</text:p>
      <text:p text:style-name="P52">通訊設備/協定：</text:p>
      <text:p text:style-name="P53">四、系統功能與特色：</text:p>
      <text:p text:style-name="P54">(一)功能</text:p>
      <text:p text:style-name="P55"><text:span text:style-name="T56"><draw:frame draw:z-index="251659264" draw:id="id1" draw:style-name="a1" draw:name="外框1" text:anchor-type="paragraph" svg:x="3.75069in" svg:y="0.2625in" svg:width="2.63958in" svg:height="1.00903in" style:rel-width="scale" style:rel-height="scale"><draw:text-box><text:list text:style-name="WW8Num2"><text:list-item text:start-value="1"><text:p text:style-name="P57">字型:<text:s/>中文/標楷體;<text:s/>英文/Time New Roman</text:p></text:list-item><text:list-item><text:p text:style-name="P58">可調行距</text:p></text:list-item><text:list-item><text:p text:style-name="P59">請自行刪除此說明</text:p></text:list-item></text:list></draw:text-box><svg:title/><svg:desc/></draw:frame></text:span><text:span text:style-name="T60">1.</text:span></text:p>
      <text:p text:style-name="P61">(1)</text:p>
      <text:p text:style-name="P62">(2)</text:p>
      <text:p text:style-name="P63">(3)</text:p>
      <text:p text:style-name="P64">2.</text:p>
      <text:p text:style-name="P65">3.</text:p>
      <text:p text:style-name="P66">(二)特色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bottom="0.1666in" style:line-height-at-least="0.1666in" fo:margin-right="0.0513in"/>
      <style:text-properties style:font-name="Arial" style:font-name-asian="華康粗圓體" style:font-name-complex="Arial" fo:color="#000000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2777in" fo:margin-left="1.3472in" fo:margin-right="0.0513in" fo:text-indent="-1.0416in">
        <style:tab-stops/>
      </style:paragraph-properties>
      <style:text-properties style:font-name-asian="標楷體" fo:color="#000000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2777in" fo:margin-left="0.3402in" fo:margin-right="0.0513in" fo:text-indent="-0.0097in">
        <style:tab-stops/>
      </style:paragraph-properties>
      <style:text-properties style:font-name="標楷體" style:font-name-asian="標楷體" style:font-name-complex="Arial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fo:font-size="12pt" style:font-size-asian="12pt" fo:background-color="#D8D8D8"/>
    </style:style>
    <style:style style:name="P3" style:parent-style-name="頁首" style:family="paragraph">
      <style:text-properties fo:font-size="12pt" style:font-size-asian="12pt" fo:background-color="#D8D8D8"/>
    </style:style>
    <style:style style:name="P4" style:parent-style-name="頁首" style:family="paragraph">
      <style:text-properties fo:font-size="12pt" style:font-size-asian="12pt" fo:background-color="#D8D8D8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asian="華康粗圓體" style:font-name-complex="Arial"/>
    </style:style>
    <style:style style:name="T8" style:parent-style-name="預設段落字型" style:family="text">
      <style:text-properties style:font-name="Arial" style:font-name-asian="華康粗圓體" style:font-name-complex="Arial"/>
    </style:style>
    <style:style style:name="T9" style:parent-style-name="預設段落字型" style:family="text">
      <style:text-properties style:font-name="Arial" style:font-name-asian="華康粗圓體" style:font-name-complex="Arial"/>
    </style:style>
    <style:style style:family="graphic" style:name="a0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<draw:connector draw:type="line" svg:x1="-0.08346in" svg:y1="-0.00906in" svg:x2="6.49987in" svg:y2="-0.00906in" draw:z-index="251659264" draw:id="id0" draw:style-name="a0" draw:name="直線接點 1" text:anchor-type="paragraph"><svg:title/><svg:desc/></draw:connector></text:span><text:span text:style-name="T7">資訊工程系</text:span><text:span text:style-name="T8">2022</text:span><text:span text:style-name="T9">畢業專題成果展專題簡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名稱</dc:title>
    <dc:subject/>
    <meta:initial-creator>im</meta:initial-creator>
    <dc:creator>user</dc:creator>
    <meta:creation-date>2022-09-18T13:02:00Z</meta:creation-date>
    <dc:date>2022-09-18T13:04:00Z</dc:date>
    <meta:print-date>2003-01-23T14:2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