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letter-spacing="0.0277in" fo:font-size="36pt" style:font-size-asian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277in" fo:font-size="36pt" style:font-size-asian="36pt"/>
    </style:style>
    <style:style style:name="P6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8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5in">
        <style:tab-stops>
          <style:tab-stop style:type="left" style:position="-1.25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margin-left="1.5in">
        <style:tab-stops>
          <style:tab-stop style:type="left" style:position="0.25in"/>
          <style:tab-stop style:type="left" style:position="1.125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left="2.6166in">
        <style:tab-stops>
          <style:tab-stop style:type="left" style:position="-0.8666in"/>
          <style:tab-stop style:type="left" style:position="0.0083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left="2.6166in">
        <style:tab-stops>
          <style:tab-stop style:type="left" style:position="-0.8666in"/>
          <style:tab-stop style:type="left" style:position="0.0083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style:letter-kerning="false" fo:font-size="16pt" style:font-size-asian="16pt"/>
    </style:style>
    <style:style style:name="T29" style:parent-style-name="預設段落字型" style:family="text">
      <style:text-properties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style:letter-kerning="false" fo:font-size="16pt" style:font-size-asian="16pt"/>
    </style:style>
    <style:style style:name="T31" style:parent-style-name="預設段落字型" style:family="text">
      <style:text-properties style:font-name-asian="標楷體" style:letter-kerning="false" fo:font-size="16pt" style:font-size-asian="16pt"/>
    </style:style>
    <style:style style:name="T32" style:parent-style-name="預設段落字型" style:family="text">
      <style:text-properties style:font-name-asian="標楷體" style:letter-kerning="false" fo:font-size="16pt" style:font-size-asian="16pt"/>
    </style:style>
    <style:style style:name="P33" style:parent-style-name="內文" style:master-page-name="MP1" style:family="paragraph">
      <style:paragraph-properties fo:break-before="page" fo:text-align="justify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fo:color="#0000FF"/>
    </style:style>
    <style:style style:name="P39" style:parent-style-name="內文" style:family="paragraph">
      <style:text-properties fo:color="#FF0000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00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Column63" style:family="table-column">
      <style:table-column-properties style:column-width="0.6541in"/>
    </style:style>
    <style:style style:name="Table62" style:family="table">
      <style:table-properties style:width="0.6541in" fo:margin-left="0in" table:align="left"/>
    </style:style>
    <style:style style:name="TableRow64" style:family="table-row">
      <style:table-row-properties style:min-row-height="1.4909in" fo:keep-together="always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3.3812in" fo:keep-together="always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2.8541in" fo:keep-together="always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2.2569in" fo:keep-together="always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朝陽科技大學</text:p>
      <text:p text:style-name="P4"><text:span text:style-name="T5">資訊工程系</text:span></text:p>
      <text:p text:style-name="P6"/>
      <text:p text:style-name="P7"/>
      <text:p text:style-name="P8">【專題成果報告】</text:p>
      <text:p text:style-name="P9"/>
      <text:p text:style-name="P10"/>
      <text:p text:style-name="P11">車牌影像辨識系統</text:p>
      <text:p text:style-name="P12"/>
      <text:p text:style-name="P13"/>
      <text:p text:style-name="P14"/>
      <text:p text:style-name="P15"/>
      <text:p text:style-name="P16"/>
      <text:p text:style-name="P17">指導教授：王大福　　博士</text:p>
      <text:p text:style-name="P18">專題組員：學生1<text:s/><text:s/>(9027034)</text:p>
      <text:p text:style-name="P19">學生2<text:s/><text:s/>(9027042)</text:p>
      <text:p text:style-name="P20">學生3<text:s/><text:s/>(9027030)</text:p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10</text:span><text:span text:style-name="T29">6</text:span><text:span text:style-name="T30">年</text:span><text:span text:style-name="T31">12</text:span><text:span text:style-name="T32">月</text:span></text:p>
      <text:p text:style-name="P33"><text:bookmark-start text:name="OLE_LINK1"/><text:soft-page-break/><text:span text:style-name="T35">書背範例一</text:span></text:p>
      <text:p text:style-name="P36"><text:span text:style-name="T37"><draw:custom-shape svg:x="-0.02222in" svg:y="2.5in" svg:width="1.625in" svg:height="2.625in" draw:z-index="251657728" draw:id="id0" draw:style-name="a0" draw:name="AutoShape 2" text:anchor-type="paragraph"><svg:title/><svg:desc/><text:p text:style-name="內文">書背，請依書的厚度自行調整，若要做成二行，請看範例三。</text:p><text:p text:style-name="P38">中文字型：標楷體</text:p><text:p text:style-name="P39">英文字型：Times New Roman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095 -342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">專題成果報告　</text:span><text:span text:style-name="T41">　　　</text:span><text:span text:style-name="T42">　</text:span><text:span text:style-name="T43">DES</text:span><text:span text:style-name="T44">加密</text:span><text:span text:style-name="T45">Chip</text:span><text:span text:style-name="T46">設計</text:span><text:span text:style-name="T47">　　　</text:span><text:span text:style-name="T48">　朝陽科技大學資訊工程系　　　　　</text:span><text:span text:style-name="T49">CYUT-</text:span><text:span text:style-name="T50">CSIE</text:span><text:span text:style-name="T51">-20</text:span><text:span text:style-name="T52">1</text:span><text:span text:style-name="T53">7</text:span><text:span text:style-name="T54">-B001</text:span></text:p>
      <text:p text:style-name="P55"/>
      <text:p text:style-name="P56"><text:bookmark-end text:name="OLE_LINK1"/></text:p>
      <text:p text:style-name="P57">書背範例二（可縮小字型）</text:p>
      <text:p text:style-name="P58">專題成果報告　　　隨身E-mail：網路訊息與手機簡訊的結合應用　　　　朝陽科技大學資訊工程系　　　　CYUT-CSIE-2017-B001</text:p>
      <text:p text:style-name="P59"/>
      <text:p text:style-name="P60"/>
      <text:p text:style-name="P61">書背範例三（書背較厚時）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專題成果報告</text:span></text:p>
          </table:table-cell>
        </table:table-row>
        <table:table-row table:style-name="TableRow68">
          <table:table-cell table:style-name="TableCell69">
            <text:p text:style-name="P70">車牌影像辨識系統</text:p>
          </table:table-cell>
        </table:table-row>
        <table:table-row table:style-name="TableRow71">
          <table:table-cell table:style-name="TableCell72">
            <text:p text:style-name="P73">朝陽科技大學資訊工程系</text:p>
          </table:table-cell>
        </table:table-row>
        <table:table-row table:style-name="TableRow74">
          <table:table-cell table:style-name="TableCell75">
            <text:p text:style-name="P76">CYUT-CSIE--2017-B001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3437in"/>
        </style:tab-stops>
      </style:paragraph-properties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end">
        <style:tab-stops>
          <style:tab-stop style:type="left" style:position="1.3437in"/>
        </style:tab-stops>
      </style:paragraph-properties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工程系</dc:title>
    <dc:description/>
    <dc:subject/>
    <meta:initial-creator>iceoffice</meta:initial-creator>
    <dc:creator>user</dc:creator>
    <meta:creation-date>2017-09-30T04:03:00Z</meta:creation-date>
    <dc:date>2017-09-30T04:03:00Z</dc:date>
    <meta:print-date>2002-04-24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