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font-size="12pt" fo:background-color="#d8d8d8" style:font-size-asian="12pt"/>
    </style:style>
    <style:style style:name="P2" style:family="paragraph" style:parent-style-name="Text_20_body_20_indent">
      <style:text-properties style:font-name="Times New Roman" style:font-name-complex="Times New Roman"/>
    </style:style>
    <style:style style:name="P3" style:family="paragraph" style:parent-style-name="Text_20_body_20_indent">
      <style:text-properties style:font-name="Times New Roman" fo:font-weight="bold" style:font-weight-asian="bold" style:font-name-complex="Times New Roman"/>
    </style:style>
    <style:style style:name="P4" style:family="paragraph" style:parent-style-name="Text_20_body_20_indent">
      <style:paragraph-properties fo:margin-left="0.864cm" fo:margin-right="0.131cm" fo:text-indent="-0.053cm" style:auto-text-indent="false"/>
      <style:text-properties style:font-name="Times New Roman" style:font-name-complex="Times New Roman"/>
    </style:style>
    <style:style style:name="P5" style:family="paragraph" style:parent-style-name="Text_20_body_20_indent">
      <style:paragraph-properties fo:margin-left="0.864cm" fo:margin-right="0.131cm" fo:text-indent="0.935cm" style:auto-text-indent="false"/>
      <style:text-properties style:font-name="Times New Roman" style:font-name-complex="Times New Roman"/>
    </style:style>
    <style:style style:name="P6" style:family="paragraph" style:parent-style-name="Text_20_body_20_indent">
      <style:paragraph-properties fo:margin-left="0.864cm" fo:margin-right="0.131cm" fo:text-indent="1.464cm" style:auto-text-indent="false"/>
      <style:text-properties style:font-name="Times New Roman" style:font-name-complex="Times New Roman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line-height="0.706cm"/>
      <style:text-properties fo:font-weight="bold" style:font-name-asian="標楷體" style:font-weight-asian="bold"/>
    </style:style>
    <style:style style:name="P11" style:family="paragraph" style:parent-style-name="Standard" style:list-style-name="WW8Num2"/>
    <style:style style:name="P12" style:family="paragraph" style:parent-style-name="Standard" style:list-style-name="WW8Num2"/>
    <style:style style:name="P13" style:family="paragraph" style:parent-style-name="Standard">
      <style:paragraph-properties fo:margin-left="2.963cm" fo:margin-right="0cm" fo:line-height="0.706cm" fo:text-indent="-0.035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Times New Roman" fo:font-weight="bold" style:font-name-asian="標楷體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Calibri" style:font-name-asian="華康粗圓體" style:font-name-complex="Calibri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style:border-line-width="0.123cm 0.026cm 0.026cm" fo:padding-left="0.219cm" fo:padding-right="0.219cm" fo:padding-top="0.092cm" fo:padding-bottom="0.092cm" fo:border="4.99pt double #70ad47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7">在此打上專題名稱(輸入完成時, 請以改黑色字體)</text:span><text:span text:style-name="T4"> <text:s text:c="10"/><text:tab/><text:tab/><text:tab/><text:tab/> <text:s text:c="14"/>組號：</text:span><text:span text:style-name="T7">×××</text:span></text:h>
      <text:p text:style-name="P8"><text:span text:style-name="T2">一、指導老師：</text:span><text:span text:style-name="T6">指導老師姓名</text:span></text:p>
      <text:p text:style-name="P9"><text:span text:style-name="T2">二、組</text:span><text:span text:style-name="T3"> <text:s text:c="3"/></text:span><text:span text:style-name="T2">員：</text:span><text:span text:style-name="T6">組員1姓名（組員1學號）、組員2姓名（組員2學號）</text:span></text:p>
      <text:p text:style-name="P13"><text:span text:style-name="T6">組員3姓名（組員3學號）、組員2姓名（組員4學號）</text:span></text:p>
      <text:p text:style-name="P10">三、系統環境：</text:p>
      <text:p text:style-name="P4">軟體：</text:p>
      <text:p text:style-name="P2">硬體：</text:p>
      <text:p text:style-name="P2">通訊設備/協定：</text:p>
      <text:p text:style-name="P10">四、系統功能與特色：</text:p>
      <text:p text:style-name="P3">(一)功能</text:p>
      <text:p text:style-name="P5"><draw:frame draw:style-name="fr1" draw:name="外框1" text:anchor-type="char" svg:x="10.421cm" svg:y="0.667cm" svg:width="6.706cm" draw:z-index="1"><draw:text-box fo:min-height="0cm"><text:list xml:id="list2279857398" text:style-name="WW8Num2"><text:list-item><text:p text:style-name="P11">字型: 中文/標楷體; 英文/Time New Roman</text:p></text:list-item><text:list-item><text:p text:style-name="P11">可調行距</text:p></text:list-item><text:list-item><text:p text:style-name="P11">請自行刪除此說明</text:p></text:list-item></text:list></draw:text-box></draw:frame>1.</text:p>
      <text:p text:style-name="P6">(1)</text:p>
      <text:p text:style-name="P6">(2)</text:p>
      <text:p text:style-name="P6">(3)</text:p>
      <text:p text:style-name="P5">2.</text:p>
      <text:p text:style-name="P5">3.</text:p>
      <text:p text:style-name="P3">(二)特色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31cm" fo:margin-top="0cm" fo:margin-bottom="0.423cm" loext:contextual-spacing="false" style:line-height-at-least="0.423cm" fo:text-align="justify" style:justify-single-word="false" fo:text-indent="0cm" style:auto-text-indent="false" fo:keep-with-next="always" style:snap-to-layout-grid="false"/>
      <style:text-properties fo:color="#000000" style:font-name="Arial" fo:font-family="Arial" style:font-family-generic="swiss" style:font-pitch="variable" style:text-underline-style="solid" style:text-underline-width="auto" style:text-underline-color="font-color" style:letter-kerning="true" style:font-name-asian="華康粗圓體" style:font-family-asian="華康粗圓體" style:font-family-generic-asian="modern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3.422cm" fo:margin-right="0.131cm" fo:line-height="0.706cm" fo:text-align="justify" style:justify-single-word="false" fo:text-indent="-2.646cm" style:auto-text-indent="false" style:snap-to-layout-grid="false"/>
      <style:text-properties fo:color="#000000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64cm" fo:margin-right="0.131cm" fo:line-height="0.706cm" fo:text-align="justify" style:justify-single-word="false" fo:text-indent="-0.025cm" style:auto-text-indent="false" style:vertical-align="baseline" style:snap-to-layout-grid="false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background-color="#d8d8d8" style:font-size-asian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Calibri" style:font-name-asian="華康粗圓體" style:font-name-complex="Calibri"/>
    </style:style>
    <style:style style:name="M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cm" fo:margin-bottom="1.501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MP2"><draw:line text:anchor-type="char" draw:z-index="0" draw:style-name="Mgr1" draw:text-style-name="MP3" svg:x1="-0.212cm" svg:y1="-0.023cm" svg:x2="16.51cm" svg:y2="-0.023cm"><text:p/></draw:line><text:span text:style-name="MT1">資訊工程系109年畢業專題成果展專題簡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名稱</dc:title>
    <dc:subject/>
    <meta:keyword/>
    <meta:initial-creator>im</meta:initial-creator>
    <meta:creation-date>2018-09-26T14:28:00</meta:creation-date>
    <dc:date>2020-09-14T09:52:28.892000000</dc:date>
    <meta:print-date>2003-01-23T14:21:00</meta:print-date>
    <meta:editing-cycles>6</meta:editing-cycles>
    <meta:editing-duration>PT5M19S</meta:editing-duration>
    <meta:document-statistic meta:table-count="0" meta:image-count="0" meta:object-count="0" meta:page-count="1" meta:paragraph-count="21" meta:word-count="190" meta:character-count="255" meta:non-whitespace-character-count="216"/>
    <meta:generator>NDC_ODF_Application_Tools/2.0.3$Windows_X86_64 LibreOffice_project/1472acae6e38251b44b07e4fedb25fc989b2f3fb</meta:generator>
  </office:meta>
</office:document-meta>
</file>